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aliseren van brandscheidingen bij transformatorstation HVS 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brandscheidingen bij transformatorstation HVS 7. Ontvangstdatum aanvraag: 14-11-2023 Aanvrager: Tata Steel IJmuiden B.V. Zaaknummer: 1238406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4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6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6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6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44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aliseren van brandscheidingen bij transformatorstation HVS 7</meta:user-defined>
    <meta:user-defined meta:name="DCTERMS.W3CDTF/DCTERMS.available">2023-12-04</meta:user-defined>
    <meta:user-defined meta:name="DCTERMS.W3CDTF/OVERHEIDop.jaargang">2023</meta:user-defined>
    <meta:user-defined meta:name="OVERHEIDop.publicationIssue">14260</meta:user-defined>
    <meta:user-defined meta:name="OVERHEIDop.PrbID/DC.identifier">prb-2023-14260</meta:user-defined>
    <meta:user-defined meta:name="OVERHEIDop.versieInformatie"/>
  </office:meta>
</office:document-meta>
</file>