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text:list-style style:name="id1-3-2-4-3-1-4-12-2-2">
      <text:list-level-style-bullet text:bullet-char="-" text:level="1">
        <style:list-level-properties text:min-label-width="10mm"/>
      </text:list-level-style-bullet>
    </text:list-style>
    <text:list-style style:name="id1-3-2-4-3-1-4-12-2-2-1">
      <text:list-level-style-bullet text:bullet-char="-" text:level="1">
        <style:list-level-properties text:min-label-width="10mm"/>
      </text:list-level-style-bullet>
    </text:list-style>
    <text:list-style style:name="id1-3-2-4-3-1-4-12-2-2-2">
      <text:list-level-style-bullet text:bullet-char="-" text:level="1">
        <style:list-level-properties text:min-label-width="10mm"/>
      </text:list-level-style-bullet>
    </text:list-style>
    <text:list-style style:name="id1-3-2-4-3-1-4-12-2-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4-3-4">
      <text:list-level-style-bullet text:bullet-char="-" text:level="1">
        <style:list-level-properties text:min-label-width="10mm"/>
      </text:list-level-style-bullet>
    </text:list-style>
    <text:list-style style:name="id1-3-2-4-5-1-4-4-3-4-1">
      <text:list-level-style-bullet text:bullet-char="-" text:level="1">
        <style:list-level-properties text:min-label-width="10mm"/>
      </text:list-level-style-bullet>
    </text:list-style>
    <text:list-style style:name="id1-3-2-4-5-1-4-4-3-4-2">
      <text:list-level-style-bullet text:bullet-char="-" text:level="1">
        <style:list-level-properties text:min-label-width="10mm"/>
      </text:list-level-style-bullet>
    </text:list-style>
    <text:list-style style:name="id1-3-2-4-5-1-4-4-3-4-3">
      <text:list-level-style-bullet text:bullet-char="-" text:level="1">
        <style:list-level-properties text:min-label-width="10mm"/>
      </text:list-level-style-bullet>
    </text:list-style>
    <text:list-style style:name="id1-3-2-4-5-1-4-4-3-4-4">
      <text:list-level-style-bullet text:bullet-char="-" text:level="1">
        <style:list-level-properties text:min-label-width="10mm"/>
      </text:list-level-style-bullet>
    </text:list-style>
    <text:list-style style:name="id1-3-2-4-5-1-4-4-3-4-5">
      <text:list-level-style-bullet text:bullet-char="-" text:level="1">
        <style:list-level-properties text:min-label-width="10mm"/>
      </text:list-level-style-bullet>
    </text:list-style>
    <text:list-style style:name="id1-3-2-4-5-1-4-4-3-10">
      <text:list-level-style-bullet text:bullet-char="-" text:level="1">
        <style:list-level-properties text:min-label-width="10mm"/>
      </text:list-level-style-bullet>
    </text:list-style>
    <text:list-style style:name="id1-3-2-4-5-1-4-4-3-10-1">
      <text:list-level-style-bullet text:bullet-char="-" text:level="1">
        <style:list-level-properties text:min-label-width="10mm"/>
      </text:list-level-style-bullet>
    </text:list-style>
    <text:list-style style:name="id1-3-2-4-5-1-4-4-3-10-2">
      <text:list-level-style-bullet text:bullet-char="-" text:level="1">
        <style:list-level-properties text:min-label-width="10mm"/>
      </text:list-level-style-bullet>
    </text:list-style>
    <text:list-style style:name="id1-3-2-4-5-1-4-4-3-10-3">
      <text:list-level-style-bullet text:bullet-char="-" text:level="1">
        <style:list-level-properties text:min-label-width="10mm"/>
      </text:list-level-style-bullet>
    </text:list-style>
    <text:list-style style:name="id1-3-2-4-5-1-4-4-3-10-4">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3-2">
      <text:list-level-style-bullet text:bullet-char="-" text:level="1">
        <style:list-level-properties text:min-label-width="10mm"/>
      </text:list-level-style-bullet>
    </text:list-style>
    <text:list-style style:name="id1-3-2-4-5-1-4-9-3-2-1">
      <text:list-level-style-bullet text:bullet-char="-" text:level="1">
        <style:list-level-properties text:min-label-width="10mm"/>
      </text:list-level-style-bullet>
    </text:list-style>
    <text:list-style style:name="id1-3-2-4-5-1-4-9-3-2-2">
      <text:list-level-style-bullet text:bullet-char="-" text:level="1">
        <style:list-level-properties text:min-label-width="10mm"/>
      </text:list-level-style-bullet>
    </text:list-style>
    <text:list-style style:name="id1-3-2-4-5-1-4-9-3-4">
      <text:list-level-style-bullet text:bullet-char="-" text:level="1">
        <style:list-level-properties text:min-label-width="10mm"/>
      </text:list-level-style-bullet>
    </text:list-style>
    <text:list-style style:name="id1-3-2-4-5-1-4-9-3-4-1">
      <text:list-level-style-bullet text:bullet-char="-" text:level="1">
        <style:list-level-properties text:min-label-width="10mm"/>
      </text:list-level-style-bullet>
    </text:list-style>
    <text:list-style style:name="id1-3-2-4-5-1-4-9-3-4-2">
      <text:list-level-style-bullet text:bullet-char="-" text:level="1">
        <style:list-level-properties text:min-label-width="10mm"/>
      </text:list-level-style-bullet>
    </text:list-style>
    <text:list-style style:name="id1-3-2-4-5-1-4-10-2-2">
      <text:list-level-style-bullet text:bullet-char="-" text:level="1">
        <style:list-level-properties text:min-label-width="10mm"/>
      </text:list-level-style-bullet>
    </text:list-style>
    <text:list-style style:name="id1-3-2-4-5-1-4-10-2-2-1">
      <text:list-level-style-bullet text:bullet-char="-" text:level="1">
        <style:list-level-properties text:min-label-width="10mm"/>
      </text:list-level-style-bullet>
    </text:list-style>
    <text:list-style style:name="id1-3-2-4-5-1-4-10-2-2-2">
      <text:list-level-style-bullet text:bullet-char="-" text:level="1">
        <style:list-level-properties text:min-label-width="10mm"/>
      </text:list-level-style-bullet>
    </text:list-style>
    <text:list-style style:name="id1-3-2-4-5-1-4-10-2-2-3">
      <text:list-level-style-bullet text:bullet-char="-" text:level="1">
        <style:list-level-properties text:min-label-width="10mm"/>
      </text:list-level-style-bullet>
    </text:list-style>
    <text:list-style style:name="id1-3-2-4-5-1-4-10-2-2-4">
      <text:list-level-style-bullet text:bullet-char="-" text:level="1">
        <style:list-level-properties text:min-label-width="10mm"/>
      </text:list-level-style-bullet>
    </text:list-style>
    <text:list-style style:name="id1-3-2-4-5-1-4-10-2-2-5">
      <text:list-level-style-bullet text:bullet-char="-" text:level="1">
        <style:list-level-properties text:min-label-width="10mm"/>
      </text:list-level-style-bullet>
    </text:list-style>
    <text:list-style style:name="id1-3-2-4-5-1-4-10-2-2-6">
      <text:list-level-style-bullet text:bullet-char="-" text:level="1">
        <style:list-level-properties text:min-label-width="10mm"/>
      </text:list-level-style-bullet>
    </text:list-style>
    <text:list-style style:name="id1-3-2-4-5-1-4-10-2-2-7">
      <text:list-level-style-bullet text:bullet-char="-" text:level="1">
        <style:list-level-properties text:min-label-width="10mm"/>
      </text:list-level-style-bullet>
    </text:list-style>
    <text:list-style style:name="id1-3-2-4-5-1-4-10-2-2-8">
      <text:list-level-style-bullet text:bullet-char="-" text:level="1">
        <style:list-level-properties text:min-label-width="10mm"/>
      </text:list-level-style-bullet>
    </text:list-style>
    <text:list-style style:name="id1-3-2-4-5-1-4-10-2-2-9">
      <text:list-level-style-bullet text:bullet-char="-" text:level="1">
        <style:list-level-properties text:min-label-width="10mm"/>
      </text:list-level-style-bullet>
    </text:list-style>
    <text:list-style style:name="id1-3-2-4-5-1-4-10-2-2-10">
      <text:list-level-style-bullet text:bullet-char="-" text:level="1">
        <style:list-level-properties text:min-label-width="10mm"/>
      </text:list-level-style-bullet>
    </text:list-style>
    <text:list-style style:name="id1-3-2-4-5-1-4-11-2-2">
      <text:list-level-style-bullet text:bullet-char="-" text:level="1">
        <style:list-level-properties text:min-label-width="10mm"/>
      </text:list-level-style-bullet>
    </text:list-style>
    <text:list-style style:name="id1-3-2-4-5-1-4-11-2-2-1">
      <text:list-level-style-bullet text:bullet-char="-" text:level="1">
        <style:list-level-properties text:min-label-width="10mm"/>
      </text:list-level-style-bullet>
    </text:list-style>
    <text:list-style style:name="id1-3-2-4-5-1-4-11-2-2-2">
      <text:list-level-style-bullet text:bullet-char="-" text:level="1">
        <style:list-level-properties text:min-label-width="10mm"/>
      </text:list-level-style-bullet>
    </text:list-style>
    <text:list-style style:name="id1-3-2-4-5-1-4-11-2-2-3">
      <text:list-level-style-bullet text:bullet-char="-" text:level="1">
        <style:list-level-properties text:min-label-width="10mm"/>
      </text:list-level-style-bullet>
    </text:list-style>
    <text:list-style style:name="id1-3-2-4-5-1-4-11-2-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3-2-2">
      <text:list-level-style-bullet text:bullet-char="-" text:level="1">
        <style:list-level-properties text:min-label-width="10mm"/>
      </text:list-level-style-bullet>
    </text:list-style>
    <text:list-style style:name="id1-3-2-4-7-1-4-13-2-2-1">
      <text:list-level-style-bullet text:bullet-char="-" text:level="1">
        <style:list-level-properties text:min-label-width="10mm"/>
      </text:list-level-style-bullet>
    </text:list-style>
    <text:list-style style:name="id1-3-2-4-7-1-4-13-2-2-2">
      <text:list-level-style-bullet text:bullet-char="-" text:level="1">
        <style:list-level-properties text:min-label-width="10mm"/>
      </text:list-level-style-bullet>
    </text:list-style>
    <text:list-style style:name="id1-3-2-4-7-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6-2-2">
      <text:list-level-style-bullet text:bullet-char="-" text:level="1">
        <style:list-level-properties text:min-label-width="10mm"/>
      </text:list-level-style-bullet>
    </text:list-style>
    <text:list-style style:name="id1-3-2-4-9-1-4-6-2-2-1">
      <text:list-level-style-bullet text:bullet-char="-" text:level="1">
        <style:list-level-properties text:min-label-width="10mm"/>
      </text:list-level-style-bullet>
    </text:list-style>
    <text:list-style style:name="id1-3-2-4-9-1-4-6-2-2-2">
      <text:list-level-style-bullet text:bullet-char="-" text:level="1">
        <style:list-level-properties text:min-label-width="10mm"/>
      </text:list-level-style-bullet>
    </text:list-style>
    <text:list-style style:name="id1-3-2-4-9-1-4-6-2-2-3">
      <text:list-level-style-bullet text:bullet-char="-" text:level="1">
        <style:list-level-properties text:min-label-width="10mm"/>
      </text:list-level-style-bullet>
    </text:list-style>
    <text:list-style style:name="id1-3-2-4-9-1-4-6-2-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Omgevingsdienst Midden-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de Gemeenschappelijke regeling Omgevingsdienst Midden-Holland;</text:p>
            <text:p text:style-name="al"/>
            <text:p text:style-name="al">besluiten vast te stellen het volgende besluit:</text:p>
            <text:p text:style-name="al"/>
            <text:p text:style-name="al">
            <text:span text:style-name="nadrukvet">Mandaatbesluit van Gedeputeerde Staten van Zuid-Holland voor de Omgevingsdienst Midden-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ambtelijk opdrachtgever</text:span>: ambtelijk opdrachtgever als bedoeld in artikel 8, vijfde lid van de Regeling opgavengerichte organisatie provincie Zuid-Holland;</text:p>
              </text:list-item>
              <text:list-item text:style-override="id1-3-2-2-1-3-2">
                <text:number>-</text:number>
                <text:p text:style-name="al">
                <text:span text:style-name="nadrukcur">basistaken </text:span>
                <text:span text:style-name="nadrukcur">Seveso</text:span>
                <text:span text:style-name="nadrukcur">-inrichtingen</text:span>: taken en activiteiten als bedoeld in artikel 7.1, derde lid, van het Besluit omgevingsrecht, voor zover deze betrekking hebben op de categorieën van inrichtingen, bedoeld in artikel 18.22 van de Omgevingswet, met inbegrip van de daaraan verbonden bevoegdheid tot het nemen van besluiten;</text:p>
              </text:list-item>
              <text:list-item text:style-override="id1-3-2-2-1-3-3">
                <text:number>-</text:number>
                <text:p text:style-name="al">
                <text:span text:style-name="nadrukcur">directeur Omgevingsdienst</text:span>: directeur van de Omgevingsdienst Midden-Holland;</text:p>
              </text:list-item>
              <text:list-item text:style-override="id1-3-2-2-1-3-4">
                <text:number>-</text:number>
                <text:p text:style-name="al">
                <text:span text:style-name="nadrukcur">Gedeputeerde Staten</text:span>: Gedeputeerde Staten van Zuid-Holland;</text:p>
              </text:list-item>
              <text:list-item text:style-override="id1-3-2-2-1-3-5">
                <text:number>-</text:number>
                <text:p text:style-name="al">
                <text:span text:style-name="nadrukcur">geografisch gebied van de Omgevingsdienst</text:span>: gebied behorende tot de gemeenten van de deelnemers, bedoeld in artikel 1, onderdeel i, van de Gemeenschappelijke regeling Omgevingsdienst Midden-Holland;</text:p>
              </text:list-item>
              <text:list-item text:style-override="id1-3-2-2-1-3-6">
                <text:number>-</text:number>
                <text:p text:style-name="al">
                <text:span text:style-name="nadrukcur">inrichting</text:span>: inrichting als bedoeld in artikel 1.1, vierde lid, van de Wet milieubeheer;</text:p>
              </text:list-item>
              <text:list-item text:style-override="id1-3-2-2-1-3-7">
                <text:number>-</text:number>
                <text:p text:style-name="al">
                <text:span text:style-name="nadrukcur">milieubelastende activiteit</text:span>: milieubelastende activiteit als bedoeld in de bijlage bij artikel 1.1. van de Omgevingswet;</text:p>
              </text:list-item>
              <text:list-item text:style-override="id1-3-2-2-1-3-8">
                <text:number>-</text:number>
                <text:p text:style-name="al">
                <text:span text:style-name="nadrukcur">Omgevingsdienst</text:span>: Omgevingsdienst Midden-Holland;</text:p>
              </text:list-item>
              <text:list-item text:style-override="id1-3-2-2-1-3-9">
                <text:number>-</text:number>
                <text:p text:style-name="al">
                <text:span text:style-name="nadrukcur">portefeuillehouder</text:span>: lid van Gedeputeerde Staten van Zuid-Holland dat zich bezighoudt met het betreffende beleidsterrein;</text:p>
              </text:list-item>
              <text:list-item text:style-override="id1-3-2-2-1-3-10">
                <text:number>-</text:number>
                <text:p text:style-name="al">
                <text:span text:style-name="nadrukcur">Provinciale Staten</text:span>: Provinciale Staten van Zuid-Holland;</text:p>
              </text:list-item>
              <text:list-item text:style-override="id1-3-2-2-1-3-11">
                <text:number>-</text:number>
                <text:p text:style-name="al">
                <text:span text:style-name="nadrukcur">Provinciesecretaris</text:span>: Provinciesecretaris als bedoeld in artikel 4 van de Regeling opgavengerichte organisati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Seves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als bedoeld in de bij dit besluit behorende mandaatlijst, kunnen uitsluitend worden gebruikt ten behoeve van besluiten die voortvloeien uit of verband houden met een ander besluit waar 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item text:style-override="id1-3-2-2-2-9">
                <text:number>8.</text:number>
                <text:p text:style-name="al">Indien een mandaat, als bedoeld in de bij dit besluit behorende mandaatlijst, de bevoegdheid verstrekt tot het nemen van een besluit, behelst dit mandaat tevens de bevoegdheid om dit besluit geheel of gedeeltelijk in te trekken of te wijzigen, tenzij in de mandaatlijst anders is vermeld.</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hoofdstuk 18 van de Omgevingswet.</text:p>
              </text:list-item>
              <text:list-item text:style-override="id1-3-2-2-3-4">
                <text:number>3.</text:number>
                <text:p text:style-name="al">De directeur Omgevingsdienst, alsmede de functionarissen aan wie overeenkomstig artikel 2, vierde lid, ondermandaat is gegeven, zijn gevolmachtigd om namens de Provincie Zuid-Holland privaatrechtelijke rechtshandelingen te verrichten, voor zover deze voortvloeien uit de bevoegdheden als bedoeld in mandaatnummer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De ambtelijk opdrachtgever zorgt ervoor dat de directeur Omgevingsdienst over alle benodigde informatie noodzakelijk voor de uitoefening van de bevoegdheden kan beschikken.</text:p>
              </text:list-item>
              <text:list-item text:style-override="id1-3-2-2-4-4">
                <text:number>3.</text:number>
                <text:p text:style-name="al">De ambtelijk opdrachtgever treedt bij voorgenomen nieuw beleid of beleidswijzigingen in overleg met de directeur Omgevingsdienst over uitvoeringsaspecten.</text:p>
              </text:list-item>
              <text:list-item text:style-override="id1-3-2-2-4-5">
                <text:number>4.</text:number>
                <text:p text:style-name="al">De directeur Omgevingsdienst treedt in overleg met de ambtelijk opdrachtgever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de ambtelijk opdrachtgever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de ambtelijk opdrachtgever en de portefeuillehouder alvorens de bewuste bevoegdheid uit te oefenen. Hierbij kan gevraagd worden om opmerkingen of aandachtspunten of het maken van een keuze tussen verschillende opties als er ruimte is voor een bestuurlijke afweging.</text:p>
              </text:list-item>
              <text:list-item text:style-override="id1-3-2-2-5-3">
                <text:number>2.</text:number>
                <text:p text:style-name="al">Van een situatie als bedoeld in het eerste lid, is in ieder geval sprake bij de volgende besluiten 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b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o- 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of situaties:</text:p>
                <text:list text:style-name="id1-3-2-2-5-5-3">
                  <text:list-item text:style-override="id1-3-2-2-5-5-3-1">
                    <text:number>a.</text:number>
                    <text:p text:style-name="al">bij bezwaar- en beroepsprocedures waarbij Gedeputeerde Staten op voorhand een bestuurlijke risicoafweging maken;</text:p>
                  </text:list-item>
                  <text:list-item text:style-override="id1-3-2-2-5-5-3-2">
                    <text:number>b.</text:number>
                    <text:p text:style-name="al">het opleggen last onder dwangsom en/of het, na het bedrijf gehoord te hebben,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text:p>
                <text:list text:style-name="id1-3-2-2-5-6-3">
                  <text:list-item text:style-override="id1-3-2-2-5-6-3-1">
                    <text:number>a.</text:number>
                    <text:p text:style-name="al">de uitvoering en voortgang van de opgedragen taken;</text:p>
                  </text:list-item>
                  <text:list-item text:style-override="id1-3-2-2-5-6-3-2">
                    <text:number>b.</text:number>
                    <text:p text:style-name="al">de toepassing van de mandaten;</text:p>
                  </text:list-item>
                  <text:list-item text:style-override="id1-3-2-2-5-6-3-3">
                    <text:number>c.</text:number>
                    <text:p text:style-name="al">het budget, en </text:p>
                  </text:list-item>
                  <text:list-item text:style-override="id1-3-2-2-5-6-3-4">
                    <text:number>d.</text:number>
                    <text:p text:style-name="al">de werkzaamheden in het kader van dit besluit.</text:p>
                  </text:list-item>
                </text:list>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financiële en juridische risico’s hiervan, de 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financiële en juridische risico’s, de genomen maatregelenter reparatie van het besluit, alsmede de genomen maatregelen om herhaling in de toekomst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list-item>
              <text:list-item text:style-override="id1-3-2-2-6-3">
                <text:number/>
                <text:p text:style-name="al"/>
              </text:list-item>
              <text:list-item text:style-override="id1-3-2-2-6-4">
                <text:number/>
                <text:p text:style-name="al">Gedeputeerde Staten van Zuid-Holland,</text:p>
              </text:list-item>
              <text:list-item text:style-override="id1-3-2-2-6-5">
                <text:number/>
                <text:p text:style-name="al">namens dezen,</text:p>
              </text:list-item>
              <text:list-item text:style-override="id1-3-2-2-6-6">
                <text:number/>
                <text:p text:style-name="al"/>
              </text:list-item>
              <text:list-item text:style-override="id1-3-2-2-6-7">
                <text:number/>
                <text:p text:style-name="al">gevolgd door de handtekening, naam en functie van de directeur of gevolgd door een ondertekening door middel van naam-functieaanduiding en een automatisch gegenereerde disclaimer.</text:p>
              </text:list-item>
              <text:list-item text:style-override="id1-3-2-2-6-8">
                <text:number>2.</text:number>
                <text:p text:style-name="al">Indien een besluit wordt genomen krachtens artikel 2, vierde lid, wordt voor de ondertekening het volgende model gebruikt:</text:p>
              </text:list-item>
              <text:list-item text:style-override="id1-3-2-2-6-9">
                <text:number/>
                <text:p text:style-name="al"/>
              </text:list-item>
              <text:list-item text:style-override="id1-3-2-2-6-10">
                <text:number/>
                <text:p text:style-name="al">Gedeputeerde Staten van Zuid-Holland,</text:p>
              </text:list-item>
              <text:list-item text:style-override="id1-3-2-2-6-11">
                <text:number/>
                <text:p text:style-name="al">namens dezen,</text:p>
              </text:list-item>
              <text:list-item text:style-override="id1-3-2-2-6-12">
                <text:number/>
                <text:p text:style-name="al"/>
              </text:list-item>
              <text:list-item text:style-override="id1-3-2-2-6-13">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Midden-Holland 2021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gelijktijdig met de Omgevingswet in werking. </text:p>
          </text:section>
          <text:section text:name="artikel_id1-3-2-2-9" text:style-name="artikel">
            <text:p text:style-name="artikel_kop_titel"><text:span text:style-name="artikel_kop_label">Artikel</text:span> <text:span text:style-name="artikel_kop_nr">9</text:span> Overgangsrecht</text:p>
            <text:p text:style-name="al">Het Mandaatbesluit van Gedeputeerde Staten van Zuid-Holland voor de Omgevingsdienst Midden-Holland 2021 blijft van toepassing voor zover het mandaat of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van Gedeputeerde Staten van Zuid-Holland voor de Omgevingsdienst Midden-Holland 2024.</text:p>
          </text:section>
        </text:section>
        <text:section text:name="regeling-sluiting_id1-3-2-3" text:style-name="regeling-sluiting">
          <text:section text:name="ondertekening_id1-3-2-3-1">
            <text:p><text:span text:style-name="functie">Den Haag, 21 november 2023,</text:span></text:p>
            <text:p><text:span text:style-name="functie">Gedeputeerde Staten van Zuid-Holland,</text:span></text:p>
            <text:p><text:span text:style-name="functie"/></text:p>
          </text:section>
          <text:section text:name="ondertekening_id1-3-2-3-2">
            <text:p><text:span text:style-name="functie"/></text:p>
            <text:p><text:span text:style-name="functie">secretaris, </text:span></text:p>
            <text:p><text:span text:style-name="functie">drs. M.J.A. van Bijnen MBA </text:span></text:p>
            <text:p><text:span text:style-name="functie"/></text:p>
          </text:section>
          <text:section text:name="ondertekening_id1-3-2-3-3">
            <text:p><text:span text:style-name="functie"/></text:p>
            <text:p><text:span text:style-name="functie">plv. voorzitter,</text:span></text:p>
            <text:p><text:span text:style-name="functie">M.E. van Leeuw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Mandaatlijst Omgevingsdienst Midden-Holla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OMGEVINGSDIENST MIDDEN-HOLLAND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4-4-2-2-2">
                      <text:number>-</text:number>
                      <text:p text:style-name="table_al">Besluiten inzake verzoeken om toepassing van rechtstreeks beroep (art. 7:1a Awb).</text:p>
                    </text:list-item>
                  </text:list>
                </table:table-cell>
                <table:table-cell table:style-name="cell_frame_all" table:number-rows-spanned="1" table:number-columns-spanned="1">
                  <text:p text:style-name="table_al">Op een verzoek om toepassing van rechtstreeks beroep kan op grond van art.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buiten behandeling stellen aanvraag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 Awb (bestuurlijke lus en tussenuitspraak);</text:p>
                    </text:list-item>
                    <text:list-item text:style-override="id1-3-2-4-3-1-4-5-2-2-7">
                      <text:number>g.</text:number>
                      <text:p text:style-name="table_al">afdeling 3.4 Awb (uniforme openbare voorbereidingsprocedure van toepassing verklaren);</text:p>
                    </text:list-item>
                    <text:list-item text:style-override="id1-3-2-4-3-1-4-5-2-2-8">
                      <text:number>h.</text:number>
                      <text:p text:style-name="table_al">afdeling 3.5 Awb ((instemmen met) coördinatiebesluiten en het optreden als coördinerend bestuursorgaan);</text:p>
                    </text:list-item>
                    <text:list-item text:style-override="id1-3-2-4-3-1-4-5-2-2-9">
                      <text:number>i.</text:number>
                      <text:p text:style-name="table_al">art. 16.10 Ow (buiten behandeling laten aanvraag);</text:p>
                    </text:list-item>
                    <text:list-item text:style-override="id1-3-2-4-3-1-4-5-2-2-10">
                      <text:number>j.</text:number>
                      <text:p text:style-name="table_al">art. 16.24 lid 2 Ow (afdeling 3.4 Awb buiten toepassing verklaren bij kennelijke verschrij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style-name="table_al">Kan <text:span text:style-name="nadrukvet">niet</text:span> in ondermandaat worden gegeven.</text:p>
                  <text:p text:style-name="table_al"/>
                  <text:p text:style-name="table_al">Art.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able:table-cell>
                <table:table-cell table:style-name="cell_frame_all"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text:span text:style-name="nadrukvet">niet</text:span> 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 (art. 18.6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Bibob, met uitzondering van </text:p>
                  <text:list text:style-name="id1-3-2-4-3-1-4-12-2-2">
                    <text:list-item text:style-override="id1-3-2-4-3-1-4-12-2-2-1">
                      <text:number>-</text:number>
                      <text:p text:style-name="table_al"> het weigeren van een vergunning, </text:p>
                    </text:list-item>
                    <text:list-item text:style-override="id1-3-2-4-3-1-4-12-2-2-2">
                      <text:number>-</text:number>
                      <text:p text:style-name="table_al"> het verlenen van een vergunning onder voorwaarden, of</text:p>
                    </text:list-item>
                    <text:list-item text:style-override="id1-3-2-4-3-1-4-12-2-2-3">
                      <text:number>-</text:number>
                      <text:p text:style-name="table_al"> het intrekken van een vergunning</text:p>
                    </text:list-item>
                  </text:list>
                  <text:p text:style-name="table_al">vanwege een advies “ernstig gevaar” van het Landelijk Bureau Bibob of vanwege eigen onderzoek. </text:p>
                  <text:p text:style-name="table_al"/>
                  <text:p text:style-name="table_al">Het mandaat betreft evenmin het verlenen van een vergunning in situaties van ernstig gevaar.</text:p>
                </table:table-cell>
                <table:table-cell table:style-name="cell_frame_all" table:number-rows-spanned="1" table:number-columns-spanned="1">
                  <text:p text:style-name="table_al">Het vragen van advies aan het Landelijk Bureau Bibob kan niet in ondermandaat worden gegeven.</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o.</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Omgevingsdienst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cell_frame_all" table:number-rows-spanned="1" table:number-columns-spanned="1">
                  <text:p text:style-name="table_al">RAA11</text:p>
                </table:table-cell>
                <table:table-cell table:style-name="cell_frame_all" table:number-rows-spanned="1" table:number-columns-spanned="1">
                  <text:p text:style-name="table_al">Besluiten op grond van de Algemene verordening gegevensbescherming (AVG) en de Uitvoeringswet Algemene verordening gegevensbescherming (JAVG), met uitzondering van het melden van inbreuken in verband met persoonsgegevens (datalekk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12</text:p>
                </table:table-cell>
                <table:table-cell table:style-name="cell_frame_all" table:number-rows-spanned="1" table:number-columns-spanned="1">
                  <text:p text:style-name="table_al">Afh Het melden van inbreuken in verband met persoonsgegevens (datalekken) als bedoeld in de Algemene verordening gegevensbescherming (AVG) en de Uitvoeringswet Algemene verordening gegevensbescherming (UAVG).</text:p>
                </table:table-cell>
                <table:table-cell table:style-name="cell_frame_all" table:number-rows-spanned="1" table:number-columns-spanned="1">
                  <text:p text:style-name="table_al">Kan <text:span text:style-name="nadrukvet">niet</text:span> in ondermandaat worden gegev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list text:style-name="id1-3-2-4-5-1-4-4-2-1">
                    <text:list-item text:style-override="id1-3-2-4-5-1-4-4-2-1-1">
                      <text:number>a.</text:number>
                      <text:p text:style-name="table_al"> Omgevingsvergunningen (enkelvoudige aanvraag) voor een milieubelastende activiteit op grond van art. 5.1, tweede lid, van de Ow en het Bal (met uitzondering van “het aanleggen of gebruiken van een open bodemenergie-systeem” als bedoeld in art. 3.19, eerste lid, sub a Bal), waarover Gedeputeerde Staten op grond van art. 4.6, eerste lid, onder c Ob of art. 4.16 Ob (“eens bevoegd gezag altijd bevoegd gezag”) dienen te beslissen;</text:p>
                    </text:list-item>
                    <text:list-item text:style-override="id1-3-2-4-5-1-4-4-2-1-2">
                      <text:number>b.</text:number>
                      <text:p text:style-name="table_al"> Omgevingsvergunningen (enkelvoudige aanvraag) voor een activiteit met betrekking tot het beheren, beperken of ongedaan maken van verontreinigd grondwater waarvoor in paragraaf 3.4.3 van de Zuid-Hollandse Omgevingsverordening is bepaald dat het verrichten daarvan zonder omgevingsvergunning is verboden; </text:p>
                    </text:list-item>
                    <text:list-item text:style-override="id1-3-2-4-5-1-4-4-2-1-3">
                      <text:number>c.</text:number>
                      <text:p text:style-name="table_al"> Omgevingsvergunningen (enkelvoudige aanvraag) voor een activiteit anders dan een milieubelastende activiteit op grond van art. 5.1, tweede lid, Ow en het Bal, waarover Gedeputeerde Staten op grond van art. 4.16 Ob (“eens bevoegd gezag altijd bevoegd gezag”) dienen te beslissen;</text:p>
                    </text:list-item>
                    <text:list-item text:style-override="id1-3-2-4-5-1-4-4-2-1-4">
                      <text:number>d.</text:number>
                      <text:p text:style-name="table_al"> Omgevingsvergunningen (meervoudige aanvraag) voor activiteiten, waarover Gedeputeerde Staten op grond van art. 4.6 eerste of tweede lid, Ob dienen te beslissen;</text:p>
                    </text:list-item>
                    <text:list-item text:style-override="id1-3-2-4-5-1-4-4-2-1-5">
                      <text:number>e.</text:number>
                      <text:p text:style-name="table_al"> Omgevingsvergunningen (meervoudige aanvraag) voor meerdere activiteiten, waarover Gedeputeerde Staten op grond van art. 4.16 Ob (“eens bevoegd gezag altijd bevoegd gezag”) dienen te beslissen;</text:p>
                    </text:list-item>
                    <text:list-item text:style-override="id1-3-2-4-5-1-4-4-2-1-6">
                      <text:number>f.</text:number>
                      <text:p text:style-name="table_al"> het stellen van maatwerkvoorschriften voor zover het betreft milieubelastende activiteiten. Hieronder valt ook: De activiteiten in afdeling 3.4 ZHOV voorkomen, beperken, beheren van verontreinigd grondwater;</text:p>
                    </text:list-item>
                    <text:list-item text:style-override="id1-3-2-4-5-1-4-4-2-1-7">
                      <text:number>g.</text:number>
                      <text:p text:style-name="table_al"> besluiten op verzoeken om toestemming tot het treffen van een gelijkwaardige maatregel, voor zover het betreft milieubelastende activiteiten;</text:p>
                    </text:list-item>
                    <text:list-item text:style-override="id1-3-2-4-5-1-4-4-2-1-8">
                      <text:number>h.</text:number>
                      <text:p text:style-name="table_al"> het afhandelen van meldingen in verband met milieubelastende activiteiten;</text:p>
                    </text:list-item>
                    <text:list-item text:style-override="id1-3-2-4-5-1-4-4-2-1-9">
                      <text:number>i.</text:number>
                      <text:p text:style-name="table_al">het afhandelen van meldingen, stellen van maatwerkvoorschriften en het beslissen op aanvragen om toestemming tot het treffen van een gelijkwaardige maatregel op grond van het Bbl.</text:p>
                    </text:list-item>
                  </text:list>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
                  <text:p text:style-name="table_al">Het mandaat geldt eveneens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text:p>
                  <text:list text:style-name="id1-3-2-4-5-1-4-4-3-2">
                    <text:list-item text:style-override="id1-3-2-4-5-1-4-4-3-2-1">
                      <text:number>-</text:number>
                      <text:p text:style-name="table_al">procedurestappen;</text:p>
                    </text:list-item>
                    <text:list-item text:style-override="id1-3-2-4-5-1-4-4-3-2-2">
                      <text:number>-</text:number>
                      <text:p text:style-name="table_al">ontwerpbesluit;</text:p>
                    </text:list-item>
                    <text:list-item text:style-override="id1-3-2-4-5-1-4-4-3-2-3">
                      <text:number>-</text:number>
                      <text:p text:style-name="table_al">besluit.</text:p>
                    </text:list-item>
                  </text:list>
                  <text:p text:style-name="table_al">T.a.v. de volgende specifieke activiteiten geldt een van c., d. en e. afwijkende regeling:</text:p>
                  <text:list text:style-name="id1-3-2-4-5-1-4-4-3-4">
                    <text:list-item text:style-override="id1-3-2-4-5-1-4-4-3-4-1">
                      <text:number>-</text:number>
                      <text:p text:style-name="table_al"> Natura 2000-activiteiten (ODH);</text:p>
                    </text:list-item>
                    <text:list-item text:style-override="id1-3-2-4-5-1-4-4-3-4-2">
                      <text:number>-</text:number>
                      <text:p text:style-name="table_al"> Flora- en fauna-activiteiten (ODH);</text:p>
                    </text:list-item>
                    <text:list-item text:style-override="id1-3-2-4-5-1-4-4-3-4-3">
                      <text:number>-</text:number>
                      <text:p text:style-name="table_al"> Ontgrondingsactiviteiten (ODH);</text:p>
                    </text:list-item>
                    <text:list-item text:style-override="id1-3-2-4-5-1-4-4-3-4-4">
                      <text:number>-</text:number>
                      <text:p text:style-name="table_al"> Activiteiten in grondwaterbeschermingsgebieden o.g.v. de Zuid-Hollandse Omgevingsverordening (ODH);</text:p>
                    </text:list-item>
                    <text:list-item text:style-override="id1-3-2-4-5-1-4-4-3-4-5">
                      <text:number>-</text:number>
                      <text:p text:style-name="table_al"> Activiteiten in stiltegebieden o.g.v. de Zuid-Hollandse Omgevingsverordening (DCMR).</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 Indien de aanvraag bestaat uit een combinatie van een of meerdere specifieke ODH-activiteiten en een specifieke DCMR-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Hetgeen achter c., d. en e. is vermeld geldt niet indien en zodra de aanvraag één of meerdere van de volgende activiteiten bevat:</text:p>
                  <text:list text:style-name="id1-3-2-4-5-1-4-4-3-10">
                    <text:list-item text:style-override="id1-3-2-4-5-1-4-4-3-10-1">
                      <text:number>-</text:number>
                      <text:p text:style-name="table_al"> omgevingsplanactiviteiten van provinciaal belang;</text:p>
                    </text:list-item>
                    <text:list-item text:style-override="id1-3-2-4-5-1-4-4-3-10-2">
                      <text:number>-</text:number>
                      <text:p text:style-name="table_al"> beperkingengebiedactiviteiten, waarvoor op grond van de Ow en het Bal of op grond van de Zuid-Hollandse Omgevingsverordening een omgevingsvergunning nodig is;</text:p>
                    </text:list-item>
                    <text:list-item text:style-override="id1-3-2-4-5-1-4-4-3-10-3">
                      <text:number>-</text:number>
                      <text:p text:style-name="table_al"> het ontgassen van binnenschepen, waarvoor op grond van de Zuid-Hollandse Omgevingsverordening een omgevingsvergunning nodig is;</text:p>
                    </text:list-item>
                    <text:list-item text:style-override="id1-3-2-4-5-1-4-4-3-10-4">
                      <text:number>-</text:number>
                      <text:p text:style-name="table_al"> activiteiten op/rond gesloten stortplaatsen, waarvoor op grond van de Zuid-Hollandse Omgevingsverordening een omgevingsvergunning nodig is.</text:p>
                    </text:list-item>
                  </text:list>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Het in verband met gemandateerde/gemachtigde taken aan andere bestuursorganen</text:p>
                  <text:list text:style-name="id1-3-2-4-5-1-4-5-2-2">
                    <text:list-item text:style-override="id1-3-2-4-5-1-4-5-2-2-1">
                      <text:number>-</text:number>
                      <text:p text:style-name="table_al"> verzoeken om advies (en instemming), en </text:p>
                    </text:list-item>
                    <text:list-item text:style-override="id1-3-2-4-5-1-4-5-2-2-2">
                      <text:number>-</text:number>
                      <text:p text:style-name="table_al"> verstrekken van advies (en instemming).</text:p>
                    </text:list-item>
                  </text:list>
                  <text:p text:style-name="table_al">Geldt voor het gehele grondgebied van Zuid-Holland, indien dit ook geldt voor de samenhangende gemandateerde/gemachtigde taak.</text:p>
                </table:table-cell>
                <table:table-cell table:style-name="cell_frame_all" table:number-rows-spanned="1" table:number-columns-spanned="1">
                  <text:p text:style-name="table_al">Betreft tevens advisering aan bevoegd gezag wateractiviteit in situaties als bedoeld in art. 16.11 Ow. </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etgeen is bepaald bij of krachtens hoofdstuk 8 (uitgezonderd § 8.2), 10, 13, 17 en 19 Wm.</text:p>
                  <text:p text:style-name="table_al"/>
                  <text:p text:style-name="table_al">Het mandaat geldt niet met betrekking tot Seveso-inrichtingen of het exploiteren van een ippc-installatie bedoeld in categorie 4 van bijlage I van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3</text:p>
                </table:table-cell>
                <table:table-cell table:style-name="cell_frame_all" table:number-rows-spanned="1" table:number-columns-spanned="1">
                  <text:list text:style-name="id1-3-2-4-5-1-4-9-2-1">
                    <text:list-item text:style-override="id1-3-2-4-5-1-4-9-2-1-1">
                      <text:number>a.</text:number>
                      <text:p text:style-name="table_al"> Besluiten vanwege mer-(beoordelings)plichtige projecten als bedoeld in paragraaf 16.4.2 Ow, voor zover het betreft besluiten genoemd in bijlage V, kolom 4, Ob. </text:p>
                    </text:list-item>
                  </text:list>
                  <text:p text:style-name="table_al">Het mandaat geldt niet m.b.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 mede:</text:p>
                  <text:list text:style-name="id1-3-2-4-5-1-4-9-3-2">
                    <text:list-item text:style-override="id1-3-2-4-5-1-4-9-3-2-1">
                      <text:number>-</text:number>
                      <text:p text:style-name="table_al">procedurestappen;</text:p>
                    </text:list-item>
                    <text:list-item text:style-override="id1-3-2-4-5-1-4-9-3-2-2">
                      <text:number>-</text:number>
                      <text:p text:style-name="table_al">advies reikwijdte en detailniveau MER;besluit MER-beoordeling. </text:p>
                    </text:list-item>
                  </text:list>
                  <text:p text:style-name="table_al">In afwijking van a. geldt voor besluiten vanwege mer(beoordelings)plichtige projecten, waarvan de Provincie Zuid-Holland initiatiefnemer is, zoals bedoeld in art. 11.12 Ob, een speciale regeling, te weten:</text:p>
                  <text:list text:style-name="id1-3-2-4-5-1-4-9-3-4">
                    <text:list-item text:style-override="id1-3-2-4-5-1-4-9-3-4-1">
                      <text:number>-</text:number>
                      <text:p text:style-name="table_al"> DCMR doet uitsluitend de ambtelijke voorbereiding en</text:p>
                    </text:list-item>
                    <text:list-item text:style-override="id1-3-2-4-5-1-4-9-3-4-2">
                      <text:number>-</text:number>
                      <text:p text:style-name="table_al"> DCMR doet deze voorbereiding voor het gehele grondgebied van Zuid-Holland.</text:p>
                    </text:list-item>
                  </text:list>
                  <text:p text:style-name="table_al">De formele besluitvorming ligt alsdan dus bij Gedeputeerde Staten. </text:p>
                  <text:p text:style-name="table_al">In geval van besluitvorming door een omgevingsdienst vanwege een of meerdere activiteiten die specifiek aan die dienst zijn gemandateerd (bv Omgevingsdienst Haaglanden voor wateractiviteiten), wordt de omgevingsdienst in wiens regio de activiteit plaatsvindt om advies gevraagd. </text:p>
                  <text:p text:style-name="table_al"/>
                  <text:p text:style-name="table_al">In geval de besluitvorming door een omgevingsdienst deels betrekking heeft op onderwerpen waarvoor een andere omgevingsdienst een specifiek mandaat heeft, wordt de andere omgevingsdienst voor het specifieke onderwerp om advies gevraagd. </text:p>
                  <text:p text:style-name="table_al"/>
                  <text:p text:style-name="table_al">Ingeval het besluit betrekking heeft op een activiteit die plaatsvindt op het grondgebied van meerdere omgevingsdiensten, geldt het mandaat voor de gehele activiteit. In dat geval wordt in overleg tussen de betrokken omgevingsdiensten en de ambtelijk opdrachtgever van de provincie bepaald wie het besluit in mandaat neemt.</text:p>
                </table:table-cell>
              </table:table-row>
              <table:table-row table:style-name="row">
                <table:table-cell table:style-name="cell_frame_all" table:number-rows-spanned="1" table:number-columns-spanned="1">
                  <text:p text:style-name="table_al">RMV14</text:p>
                </table:table-cell>
                <table:table-cell table:style-name="cell_frame_all" table:number-rows-spanned="1" table:number-columns-spanned="1">
                  <text:p text:style-name="table_al">Besluiten /handelingen op grond van</text:p>
                  <text:list text:style-name="id1-3-2-4-5-1-4-10-2-2">
                    <text:list-item text:style-override="id1-3-2-4-5-1-4-10-2-2-1">
                      <text:number>-</text:number>
                      <text:p text:style-name="table_al"> art. 2.38 Ow (afgeven negatief zwemadvies / instellen zwemverbod voor oppervlaktewaterlichamen);</text:p>
                    </text:list-item>
                    <text:list-item text:style-override="id1-3-2-4-5-1-4-10-2-2-2">
                      <text:number>-</text:number>
                      <text:p text:style-name="table_al">art. 15.3 Bal (afhandelen melding, stellen maatwerkvoorschrift, beslissen op een aanvraag om toestemming om een gelijkwaardige maatregel te treffen);</text:p>
                    </text:list-item>
                    <text:list-item text:style-override="id1-3-2-4-5-1-4-10-2-2-3">
                      <text:number>-</text:number>
                      <text:p text:style-name="table_al"> art. 15.7 jo. art. 15.5 en/of de afdelingen 15.2 en 15.3 Bal (stellen maatwerkvoorschriften);</text:p>
                    </text:list-item>
                    <text:list-item text:style-override="id1-3-2-4-5-1-4-10-2-2-4">
                      <text:number>-</text:number>
                      <text:p text:style-name="table_al"> art. 2.20 achter a Bkl (treffen passende zwemwaterbeheersmaatregelen, waaronder het geven van een negatief zwemadvies of het instellen van een zwemverbod, om de blootstelling van zwemmers aan zwemwaterverontreiniging te voorkomen);</text:p>
                    </text:list-item>
                    <text:list-item text:style-override="id1-3-2-4-5-1-4-10-2-2-5">
                      <text:number>-</text:number>
                      <text:p text:style-name="table_al"> art. 2.20 achter c Bkl (publieksvoorlichting bij zwemwaterverontreiniging);</text:p>
                    </text:list-item>
                    <text:list-item text:style-override="id1-3-2-4-5-1-4-10-2-2-6">
                      <text:number>-</text:number>
                      <text:p text:style-name="table_al"> art. 3.3, tweede lid, Bkl (negatief zwemadvies of zwemverbod niet-aangewezen zwemlocatie);</text:p>
                    </text:list-item>
                    <text:list-item text:style-override="id1-3-2-4-5-1-4-10-2-2-7">
                      <text:number>-</text:number>
                      <text:p text:style-name="table_al"> art. 3.5, eerste en tweede lid Bkl (uitvoeren jaarlijks veiligheidsonderzoek en het treffen van maatregelen); - art. 3.6, vierde lid Bkl (treffen maatregelen voor het behoud of het verbeteren van de kwaliteit van zwemlocaties);</text:p>
                    </text:list-item>
                    <text:list-item text:style-override="id1-3-2-4-5-1-4-10-2-2-8">
                      <text:number>-</text:number>
                      <text:p text:style-name="table_al"> art. 3.7, eerste en tweede lid, Bkl (treffen zwemwaterbeheersmaatregelen vanwege (mogelijk) gezondheidsrisico);</text:p>
                    </text:list-item>
                    <text:list-item text:style-override="id1-3-2-4-5-1-4-10-2-2-9">
                      <text:number>-</text:number>
                      <text:p text:style-name="table_al"> art. 3.8 ZHOV juncto paragraaf 3.10.1.2 ZHOV (stellen maatwerkvoorschriften rond zwemmen en baden);</text:p>
                    </text:list-item>
                    <text:list-item text:style-override="id1-3-2-4-5-1-4-10-2-2-10">
                      <text:number>-</text:number>
                      <text:p text:style-name="table_al"> art. 10.39 Ob (publieksvoorlichting zwemlocaties).</text:p>
                    </text:list-item>
                  </text:list>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22</text:p>
                </table:table-cell>
                <table:table-cell table:style-name="cell_frame_all" table:number-rows-spanned="1" table:number-columns-spanned="1">
                  <text:p text:style-name="table_al">Het in verband met activiteiten met betrekking tot het beheren, beperken of ongedaan maken van verontreinigd grondwater </text:p>
                  <text:list text:style-name="id1-3-2-4-5-1-4-11-2-2">
                    <text:list-item text:style-override="id1-3-2-4-5-1-4-11-2-2-1">
                      <text:number>-</text:number>
                      <text:p text:style-name="table_al"> afhandelen van meldingen;</text:p>
                    </text:list-item>
                    <text:list-item text:style-override="id1-3-2-4-5-1-4-11-2-2-2">
                      <text:number>-</text:number>
                      <text:p text:style-name="table_al"> beoordelen van evaluatieverslagen;</text:p>
                    </text:list-item>
                    <text:list-item text:style-override="id1-3-2-4-5-1-4-11-2-2-3">
                      <text:number>-</text:number>
                      <text:p text:style-name="table_al"> beoordelen van risicobeoordelingen;</text:p>
                    </text:list-item>
                    <text:list-item text:style-override="id1-3-2-4-5-1-4-11-2-2-4">
                      <text:number>-</text:number>
                      <text:p text:style-name="table_al"> 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ext:p text:style-name="table_al">Het mandaat geldt niet als de bron van de grondwaterverontreiniging gelegen is op een terrein van een Seveso-inrichtingen of waarop een ippc-installatie als bedoeld in categorie 4 van bijlage I van de richtlijn industriële emissies, wordt geëxploiteerd. In zo’n situatie berust het mandaat bij DCMR en wordt volstaan met het verstrekken van advies aan DCMR.</text:p>
                </table:table-cell>
              </table:table-row>
              <table:table-row table:style-name="row">
                <table:table-cell table:style-name="cell_frame_all" table:number-rows-spanned="1" table:number-columns-spanned="1">
                  <text:p text:style-name="table_al">RMV24</text:p>
                </table:table-cell>
                <table:table-cell table:style-name="cell_frame_all" table:number-rows-spanned="1" table:number-columns-spanned="1">
                  <text:p text:style-name="table_al">Het op grond van de Zuid-Hollandse Omgevingsverordening stellen van maatwerk, afhandelen van meldingen en besluiten op verzoeken om toestemming tot het treffen van een gelijkwaardige maatregel, voor zover dit samenhangt met gemandateerde tak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de naleving van het in de mandaatnummers RMV01 t/m RMV14 gemandateerde.</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voorwaarschuwingsbrief;</text:p>
                    </text:list-item>
                    <text:list-item text:style-override="id1-3-2-4-7-1-4-5-3-2-2">
                      <text:number>b.</text:number>
                      <text:p text:style-name="table_al">accepteren van een melding of beoordelen van rapportages op grond van vergunningvoorschriften;</text:p>
                    </text:list-item>
                    <text:list-item text:style-override="id1-3-2-4-7-1-4-5-3-2-3">
                      <text:number>c.</text:number>
                      <text:p text:style-name="table_al">nemen van goedkeuringsbesluiten op basis van vergunningvoorschriften;</text:p>
                    </text:list-item>
                    <text:list-item text:style-override="id1-3-2-4-7-1-4-5-3-2-4">
                      <text:number>d.</text:number>
                      <text:p text:style-name="table_al">beoordelen van de kwaliteit van PRTR-verslagen overeenkomstig de bij of krachtens afdeling 20.1 en 20.2 van de Ow gestelde regels, inclusief het verklaren dat de kwaliteit niet voldoet (m.n. art. 11.57 Bkl);</text:p>
                    </text:list-item>
                    <text:list-item text:style-override="id1-3-2-4-7-1-4-5-3-2-5">
                      <text:number>e.</text:number>
                      <text:p text:style-name="table_al">de bevoegdheden ogv art. 5:16, 5:17, 5:18 en 5:19 Awb, alsmede de reacties op de in dit kader verkregen informatie.</text:p>
                    </text:list-item>
                  </text:list>
                </table:table-cell>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artikel 5:20, derde lid, Awb, Titel 5.3 en Titel 5.4, Awb (herstelsancties en bestuurlijke boete).</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
                  <text:p text:style-name="table_al">De verplichting tot het plegen van vooroverleg, als bedoeld in art. 5, eerste en derde lid, van het mandaatbesluit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Omgevingsdienst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tuursrechtelijke handhaving op grond van afdeling 18.1 Ow (bestuursrechtelijke handhaving).</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Hieronder wordt tevens verstaan het verzamelen en registreren van gegevens en de behandelen van klachten (art. 18.1 Ow)</text:p>
                </table:table-cell>
              </table:table-row>
              <table:table-row table:style-name="row">
                <table:table-cell table:style-name="cell_frame_all" table:number-rows-spanned="1" table:number-columns-spanned="1">
                  <text:p text:style-name="table_al">RH05A</text:p>
                </table:table-cell>
                <table:table-cell table:style-name="cell_frame_all" table:number-rows-spanned="1" table:number-columns-spanned="1">
                  <text:p text:style-name="table_al">Toezicht en handhaving van verplichtingen betreffende zwemwater, op grond van hetgeen is bepaald bij of krachtens de Ow en van de regels opgenomen in afdeling 3.9 (Gelegenheid bieden tot zwemmen en baden) van de Zuid-Hollandse Omgevingsverordening.</text:p>
                  <text:p text:style-name="table_al"/>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tot bestuursrechtelijke handhaving verband houdende met schending van zorgplichtbepalingen (bv. (mede) gebaseerd op art. 1.6, 1.7 of 1.7a Ow, art. 2.11 of art.11.6 Bal, art. 3.5 of 7.4 Bbl), besluiten tot bestuursrechtelijke handhaving op grond van hetgeen is bepaald bij of krachtens hoofdstuk 8, 10, 13, 17 en 19 Wm en afdeling 19.1 Ow.</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dit mandaatbesluit is dan niet van toepassing. In dat geval worden portefeuillehouder en ambtelijk opdrachtgever van de provincie zo spoedig mogelijk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Toezicht / bestuursrechtelijke handhaving van hetgeen is bepaald bij of krachtens</text:p>
                  <text:list text:style-name="id1-3-2-4-7-1-4-13-2-2">
                    <text:list-item text:style-override="id1-3-2-4-7-1-4-13-2-2-1">
                      <text:number>-</text:number>
                      <text:p text:style-name="table_al"> de Omgevingsverordening Zuid-Holland, voor zover het betreft activiteiten in stiltegebieden, activiteiten met betrekking tot het beheren, beperken of ongedaan maken van verontreinigd grondwater, activiteiten op en rond gesloten stortplaatsen, ontgassen van varende schepen en activiteiten in grondwaterbeschermings-gebieden;</text:p>
                    </text:list-item>
                    <text:list-item text:style-override="id1-3-2-4-7-1-4-13-2-2-2">
                      <text:number>-</text:number>
                      <text:p text:style-name="table_al"> het Besluit geluidproduktie sportmoto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4-14-2-1">
                    <text:list-item text:style-override="id1-3-2-4-7-1-4-14-2-1-1">
                      <text:number>1.</text:number>
                      <text:p text:style-name="table_al">Toezicht/handhaving op het aanwezig hebben van een begeleidingsbrief bij het vervoer van bedrijfsafvalstoffen of gevaarlijke afvalstoffen.</text:p>
                    </text:list-item>
                    <text:list-item text:style-override="id1-3-2-4-7-1-4-14-2-1-2">
                      <text:number>2.</text:number>
                      <text:p text:style-name="table_al">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cell_frame_all" table:number-rows-spanned="1" table:number-columns-spanned="1">
                  <text:p text:style-name="table_al">Betreft een mandaat op grond van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text:span text:style-name="nadrukvet">niet</text:span> in ondermandaat worden gegev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als bedoeld in het Besluit financiële bepalingen bodemsanering tot een bedrag van</text:p>
                  <text:p text:style-name="table_al">maximaal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als bedoeld in het Besluit financiële bepalingen bodemsanering waarbij een bedrag boven de € 100.000 is gevraagd/toegekend, voor zover het betreft:</text:p>
                  <text:list text:style-name="id1-3-2-4-9-1-4-6-2-2">
                    <text:list-item text:style-override="id1-3-2-4-9-1-4-6-2-2-1">
                      <text:number>-</text:number>
                      <text:p text:style-name="table_al">verlenging beslistermijn;</text:p>
                    </text:list-item>
                    <text:list-item text:style-override="id1-3-2-4-9-1-4-6-2-2-2">
                      <text:number>-</text:number>
                      <text:p text:style-name="table_al">wijziging uitvoeringstermijn;</text:p>
                    </text:list-item>
                    <text:list-item text:style-override="id1-3-2-4-9-1-4-6-2-2-3">
                      <text:number>-</text:number>
                      <text:p text:style-name="table_al">vaststelling subsidie;</text:p>
                    </text:list-item>
                    <text:list-item text:style-override="id1-3-2-4-9-1-4-6-2-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 75, zesde lid, Wet bodembescherming.</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
            <text:p text:style-name="table_bottom"/>
          </text:section>
          <text:p text:style-name="al"/>
          <text:p text:style-name="al"/>
          <text:p text:style-name="al"/>
          <text:p text:style-name="al">
          <text:span text:style-name="nadrukvet">Lijst van afkortingen</text:span>
        </text:p>
          <text:list text:style-name="id1-3-2-4-14">
            <text:list-item text:style-override="id1-3-2-4-14-1">
              <text:number>-</text:number>
              <text:p text:style-name="al">Art.: artikel</text:p>
            </text:list-item>
            <text:list-item text:style-override="id1-3-2-4-14-2">
              <text:number>-</text:number>
              <text:p text:style-name="al">Awb: Algemene wet bestuursrecht</text:p>
            </text:list-item>
            <text:list-item text:style-override="id1-3-2-4-14-3">
              <text:number>-</text:number>
              <text:p text:style-name="al">Bal: Besluit activiteiten leefomgeving</text:p>
            </text:list-item>
            <text:list-item text:style-override="id1-3-2-4-14-4">
              <text:number>-</text:number>
              <text:p text:style-name="al">Bibob: Bevordering integriteitsbeoordelingen door het openbaar bestuur</text:p>
            </text:list-item>
            <text:list-item text:style-override="id1-3-2-4-14-5">
              <text:number>-</text:number>
              <text:p text:style-name="al">Bkl: Besluit kwaliteit leefomgeving</text:p>
            </text:list-item>
            <text:list-item text:style-override="id1-3-2-4-14-6">
              <text:number>-</text:number>
              <text:p text:style-name="al">Bor: Besluit omgevingsrecht</text:p>
            </text:list-item>
            <text:list-item text:style-override="id1-3-2-4-14-7">
              <text:number>-</text:number>
              <text:p text:style-name="al">Brzo: Besluit risico's zware ongevallen 2015</text:p>
            </text:list-item>
            <text:list-item text:style-override="id1-3-2-4-14-8">
              <text:number>-</text:number>
              <text:p text:style-name="al">MER: Milieueffectrapportage</text:p>
            </text:list-item>
            <text:list-item text:style-override="id1-3-2-4-14-9">
              <text:number>-</text:number>
              <text:p text:style-name="al">Ob: Omgevingsbesluit</text:p>
            </text:list-item>
            <text:list-item text:style-override="id1-3-2-4-14-10">
              <text:number>-</text:number>
              <text:p text:style-name="al">ZHOV: Zuid-Hollandse omgevingsverordening</text:p>
            </text:list-item>
            <text:list-item text:style-override="id1-3-2-4-14-11">
              <text:number>-</text:number>
              <text:p text:style-name="al">Ow: Omgevingswet</text:p>
            </text:list-item>
            <text:list-item text:style-override="id1-3-2-4-14-12">
              <text:number>-</text:number>
              <text:p text:style-name="al">RIE: Richtlijn industriële emissies</text:p>
            </text:list-item>
            <text:list-item text:style-override="id1-3-2-4-14-13">
              <text:number>-</text:number>
              <text:p text:style-name="al">Wm: Wet milieubeheer</text:p>
            </text:list-item>
            <text:list-item text:style-override="id1-3-2-4-14-14">
              <text:number>-</text:number>
              <text:p text:style-name="al">Woo: Wet open overheid</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text:p>
          <text:p text:style-name="al"> daar wordt toegepast waar dat voorgeschreven is, tenzij Gedeputeerde Staten in individuele gevallen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de ambtelijk opdrachtgever en de portefeuillehouder.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in 2019 een nieuwe Omgevingsverordening van kracht is geworden die gedeeltelijk de PMV heeft vervangen. Hiermee is de grondslag voor een aantal gemandateerde bevoegdheden in het kader van dit besluit veranderd. </text:p>
          <text:p text:style-name="al">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text:note text:id="noot_id1-3-2-5-20-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Communicatie</text:span>
          </text:span>
        </text:p>
          <text:list text:style-name="id1-3-2-5-45">
            <text:list-item text:style-override="id1-3-2-5-45-1">
              <text:number>1)</text:number>
              <text:p text:style-name="al">De mogelijkheid bestaat om informeel contact met een van de medewerkers van de vakafdeling te hebben om te overleggen over een bepaalde aanpak, voordat de portefeuillehouder wordt geïnformeerd;</text:p>
            </text:list-item>
            <text:list-item text:style-override="id1-3-2-5-45-2">
              <text:number>2)</text:number>
              <text:p text:style-name="al">Indien de informatie over politiek gevoelige zaken mondeling tijdens het Portefeuilleoverleg wordt gedeeld, wordt dit rechtstreeks met de portefeuillehouder(s) gedaan, deze informatie wordt in een verslag vastgelegd;</text:p>
            </text:list-item>
            <text:list-item text:style-override="id1-3-2-5-45-3">
              <text:number>3)</text:number>
              <text:p text:style-name="al">Indien de informatie over politiek gevoelige zaken schriftelijk wordt gedeeld, wordt de mail aan de portefeuillehouder(s) verzonden met in cc het betreffende bureauhoofd;</text:p>
            </text:list-item>
            <text:list-item text:style-override="id1-3-2-5-45-4">
              <text:number>4)</text:number>
              <text:p text:style-name="al">Bij politiek gevoelige zaken gaat het om meer dan vooraf informeren. Hierbij kan gevraagd worden om opmerkingen of aandachtspunten en/of het maken van een keuze tussen verschillende opties als er ruimte is voor een bestuurlijke afweging;</text:p>
            </text:list-item>
            <text:list-item text:style-override="id1-3-2-5-45-5">
              <text:number>5)</text:number>
              <text:p text:style-name="al">Jaarlijks zal een evaluatie plaatsvinden aan de hand waarvan besproken wordt hoe het proces rondom politiek gevoelige zaken is verlopen.</text:p>
            </text:list-item>
          </text:list>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5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PZH-2023-838862848 </meta:user-defined>
    <meta:user-defined meta:name="DCTERMS.alternative">Mandaatbesluit van Gedeputeerde Staten van Zuid-Holland voor de Omgevingsdienst Midden-Holland 2024</meta:user-defined>
    <dc:language>nl</dc:language>
    <meta:user-defined meta:name="OVERHEIDop.locatietype/OVERHEIDop.gebiedsmarkering">Provincie</meta:user-defined>
    <meta:user-defined meta:name="DC.title">Mandaatbesluit van Gedeputeerde Staten van Zuid-Holland voor de Omgevingsdienst Midden-Holland 2024</meta:user-defined>
    <meta:user-defined meta:name="DCTERMS.W3CDTF/DCTERMS.available">2023-12-04</meta:user-defined>
    <meta:user-defined meta:name="DCTERMS.W3CDTF/OVERHEIDop.jaargang">2023</meta:user-defined>
    <meta:user-defined meta:name="OVERHEIDop.publicationIssue">14257</meta:user-defined>
    <meta:user-defined meta:name="OVERHEIDop.betreftRegeling">CVDR705275_1</meta:user-defined>
    <meta:user-defined meta:name="OVERHEIDop.PrbID/DC.identifier">prb-2023-14257</meta:user-defined>
    <meta:user-defined meta:name="xs:date/OVERHEIDop.startdatum">2024-01-01</meta:user-defined>
    <meta:user-defined meta:name="OVERHEIDop.versieInformatie"/>
  </office:meta>
</office:document-meta>
</file>