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office:automatic-styles>
  <office:body>
    <office:text>
      <text:p text:style-name="new_page_staatscourant"/>
      <text:p text:style-name="single-kop-titel">Openstellingsbesluit van Gedeputeerde Staten van Fryslân, van 21 november 2023, houdende bepalingen met betrekking tot het tijdvak, de subsidiabele activiteiten en de openstellingsperiode van Subsidieregeling IMF 2020 Fryslân (Gewijzigd openstellingsbesluit IMF Verduurzaming maatschappelijk vastgoed 2023)</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de Subsidieregeling IMF 2020 Fryslân, </text:p>
            <text:p text:style-name="al"/>
            <text:p text:style-name="al">besluit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anneer kunt u subsidie aanvragen?</text:p>
            <text:list text:style-name="id1-3-2-2-1-2">
              <text:list-item text:style-override="id1-3-2-2-1-2">
                <text:number>1.</text:number>
                <text:p text:style-name="al">Aanvragen kunnen worden ingediend met ingang van 8 mei 2023 tot en met 25 mei 2023 tot 17.00u. </text:p>
              </text:list-item>
              <text:list-item text:style-override="id1-3-2-2-1-3">
                <text:number>2.</text:number>
                <text:p text:style-name="al">Aanvragen kunnen schriftelijk worden ingediend. Zie hiervoor op <text:a xlink:href="http://www.streekwurk.frl/imf" xlink:type="simple"><text:span text:style-name="nadrukondlijn">www.streekwurk.frl/imf</text:span></text:a>. </text:p>
              </text:list-item>
            </text:list>
          </text:section>
          <text:section text:name="artikel_id1-3-2-2-2" text:style-name="artikel">
            <text:p text:style-name="artikel_kop_titel"><text:span text:style-name="artikel_kop_label">Artikel</text:span> <text:span text:style-name="artikel_kop_nr">2</text:span> Subsidiabele activiteiten</text:p>
            <text:p text:style-name="al">In aanvulling op de subsidiabele activiteiten genoemd in artikel 2 van de Subsidieregeling IMF 2020 Fryslân kunnen Gedeputeerde Staten subsidie verstrekken voor activiteiten die het energieverbruik van maatschappelijk vastgoed reduceren en op die manier een verduurzaming opleveren. Maatschappelijk vastgoed is een verzamelnaam voor een gebouw of terrein met een publieke functie op het gebied van onderwijs, sport, cultuur, welzijn, opvang of zorg.</text:p>
          </text:section>
          <text:section text:name="artikel_id1-3-2-2-3" text:style-name="artikel">
            <text:p text:style-name="artikel_kop_titel"><text:span text:style-name="artikel_kop_label">Artikel</text:span> <text:span text:style-name="artikel_kop_nr">3</text:span> Doelgroep</text:p>
            <text:p text:style-name="al">In afwijking van op de doelgroep genoemd in artikel 3 van de Subsidieregeling IMF 2020 Fryslân wordt uitsluitend subsidie verstrekt aan rechtspersonen die eigenaar zijn van maatschappelijk vastgoed voor gemeenschappelijk gebruik zonder winstoogmerk, niet zijnde gemeentelijk eigendom. Daartoe behoren schoolbesturen, organisaties in de cultuur- of sportsector, dorpshuizen, wijkcentra, gemeenschapscentra, religieuze instellingen en overige organisaties die als doel hebben de exploitatie en beheer van gebouwen met een publieksfunctie. </text:p>
          </text:section>
          <text:section text:name="artikel_id1-3-2-2-4" text:style-name="artikel">
            <text:p text:style-name="artikel_kop_titel"><text:span text:style-name="artikel_kop_label">Artikel</text:span> <text:span text:style-name="artikel_kop_nr">4</text:span> Verdeelsystematiek verduurzaming maatschappelijk vastgoed</text:p>
            <text:p text:style-name="al">Voor de in artikel 2 van dit openstellingsbesluit genoemde subsidiabele activiteit, geldt onderstaande verdeelsystematiek in plaats van de verdeelsystematiek genoemd in artikel 8 van de Subsidieregeling IMF 2020 Fryslân. </text:p>
            <text:list text:style-name="id1-3-2-2-4-3">
              <text:list-item text:style-override="id1-3-2-2-4-3-1">
                <text:number>1.</text:number>
                <text:p text:style-name="al">Gedeputeerde Staten rangschikken de voor subsidieverlening in aanmerking komende aanvragen zodanig dat een aanvraag hoger gerangschikt wordt naarmate die naar hun oordeel meer voldoet aan de volgende criteria: </text:p>
                <text:list text:style-name="id1-3-2-2-4-3-1-3">
                  <text:list-item text:style-override="id1-3-2-2-4-3-1-3-1">
                    <text:number>a.</text:number>
                    <text:p text:style-name="al">De mate waarin de activiteit bijdraagt aan het verduurzamen van het gebouw (verduurzaming); </text:p>
                  </text:list-item>
                  <text:list-item text:style-override="id1-3-2-2-4-3-1-3-2">
                    <text:number>b.</text:number>
                    <text:p text:style-name="al">De mate waarin de activiteiten een bijdrage leveren aan het verbeteren van de exploitatie (exploitatie); </text:p>
                  </text:list-item>
                  <text:list-item text:style-override="id1-3-2-2-4-3-1-3-3">
                    <text:number>c.</text:number>
                    <text:p text:style-name="al">De mate waarin er draagvlak voor de activiteit bestaat in de provincie Fryslân (draagvlak);</text:p>
                  </text:list-item>
                  <text:list-item text:style-override="id1-3-2-2-4-3-1-3-4">
                    <text:number>d.</text:number>
                    <text:p text:style-name="al">De mate waarin de activiteit samenwerking bewerkstelligt in de uitvoering van het project (samenwerking); </text:p>
                  </text:list-item>
                </text:list>
              </text:list-item>
              <text:list-item text:style-override="id1-3-2-2-4-3-2">
                <text:number>2.</text:number>
                <text:p text:style-name="al">Ten behoeve van de rangschikking worden maximaal 25 punten toegekend met de volgende maxima per criterium: </text:p>
                <text:list text:style-name="id1-3-2-2-4-3-2-3">
                  <text:list-item text:style-override="id1-3-2-2-4-3-2-3-1">
                    <text:number>a.</text:number>
                    <text:p text:style-name="al">tien punten voor verduurzaming;</text:p>
                  </text:list-item>
                  <text:list-item text:style-override="id1-3-2-2-4-3-2-3-2">
                    <text:number>b.</text:number>
                    <text:p text:style-name="al">vijf punten voor exploitatie; </text:p>
                  </text:list-item>
                  <text:list-item text:style-override="id1-3-2-2-4-3-2-3-3">
                    <text:number>c.</text:number>
                    <text:p text:style-name="al">vijf punten voor draagvlak; </text:p>
                  </text:list-item>
                  <text:list-item text:style-override="id1-3-2-2-4-3-2-3-4">
                    <text:number>d.</text:number>
                    <text:p text:style-name="al">vijf punten voor samenwerking; </text:p>
                  </text:list-item>
                </text:list>
              </text:list-item>
              <text:list-item text:style-override="id1-3-2-2-4-3-3">
                <text:number>3.</text:number>
                <text:p text:style-name="al">Voor het criterium verduurzaming, genoemd in het tweede lid, onderdeel a worden: </text:p>
                <text:list text:style-name="id1-3-2-2-4-3-3-3">
                  <text:list-item text:style-override="id1-3-2-2-4-3-3-3-1">
                    <text:number>a.</text:number>
                    <text:p text:style-name="al">geen punten toegekend indien geen bijdrage aan het verduurzamen van het gebouw wordt geleverd;</text:p>
                  </text:list-item>
                  <text:list-item text:style-override="id1-3-2-2-4-3-3-3-2">
                    <text:number>b.</text:number>
                    <text:p text:style-name="al">twee punten toegekend indien meer dan 0 en maximaal 20% energieverbruik wordt gereduceerd. </text:p>
                  </text:list-item>
                  <text:list-item text:style-override="id1-3-2-2-4-3-3-3-3">
                    <text:number>c.</text:number>
                    <text:p text:style-name="al">vier punten toegekend indien meer dan 20% en maximaal 40% energieverbruik wordt gereduceerd.</text:p>
                  </text:list-item>
                  <text:list-item text:style-override="id1-3-2-2-4-3-3-3-4">
                    <text:number>d.</text:number>
                    <text:p text:style-name="al">zes punten toegekend indien meer dan 40% en maximaal 60% energieverbruik wordt gereduceerd</text:p>
                  </text:list-item>
                  <text:list-item text:style-override="id1-3-2-2-4-3-3-3-5">
                    <text:number>e.</text:number>
                    <text:p text:style-name="al">acht punten toegekend indien meer dan 60% en maximaal 80% energieverbruik wordt gereduceerd. </text:p>
                  </text:list-item>
                  <text:list-item text:style-override="id1-3-2-2-4-3-3-3-6">
                    <text:number>f.</text:number>
                    <text:p text:style-name="al">tien punten toegekend indien meer dan 80% energieverbruik wordt gereduceerd. </text:p>
                  </text:list-item>
                </text:list>
              </text:list-item>
              <text:list-item text:style-override="id1-3-2-2-4-3-4">
                <text:number>4.</text:number>
                <text:p text:style-name="al">Voor het criterium exploitatie, genoemd in het tweede lid, onderdeel b worden:</text:p>
                <text:list text:style-name="id1-3-2-2-4-3-4-3">
                  <text:list-item text:style-override="id1-3-2-2-4-3-4-3-1">
                    <text:number>a.</text:number>
                    <text:p text:style-name="al">Geen punten toegekend indien de activiteiten geen bijdrage leveren aan het verbeteren van de exploitatie;</text:p>
                  </text:list-item>
                  <text:list-item text:style-override="id1-3-2-2-4-3-4-3-2">
                    <text:number>b.</text:number>
                    <text:p text:style-name="al">Eén punt toegekend indien meer dan 0 en maximaal 5% verbetering wordt voorzien in het exploitatieresultaat; </text:p>
                  </text:list-item>
                  <text:list-item text:style-override="id1-3-2-2-4-3-4-3-3">
                    <text:number>c.</text:number>
                    <text:p text:style-name="al">Twee punten toegekend indien meer dan 5% en maximaal 10% verbetering wordt voorzien in het exploitatieresultaat; </text:p>
                  </text:list-item>
                  <text:list-item text:style-override="id1-3-2-2-4-3-4-3-4">
                    <text:number>d.</text:number>
                    <text:p text:style-name="al">Drie punten toegekend indien meer dan 10% en maximaal 15% verbetering wordt voorzien in het exploitatieresultaat;</text:p>
                  </text:list-item>
                  <text:list-item text:style-override="id1-3-2-2-4-3-4-3-5">
                    <text:number>e.</text:number>
                    <text:p text:style-name="al">Vier punten toegekend indien meer dan 15% en maximaal 20% verbetering wordt voorzien in het exploitatieresultaat;</text:p>
                  </text:list-item>
                  <text:list-item text:style-override="id1-3-2-2-4-3-4-3-6">
                    <text:number>f.</text:number>
                    <text:p text:style-name="al">Vijf punten toegekend indien meer dan 20% verbetering wordt voorzien in het exploitatieresultaat. </text:p>
                  </text:list-item>
                </text:list>
              </text:list-item>
              <text:list-item text:style-override="id1-3-2-2-4-3-5">
                <text:number>5.</text:number>
                <text:p text:style-name="al">Per criterium genoemd in het tweede lid, onderdeel c en d worden: </text:p>
                <text:list text:style-name="id1-3-2-2-4-3-5-3">
                  <text:list-item text:style-override="id1-3-2-2-4-3-5-3-1">
                    <text:number>a.</text:number>
                    <text:p text:style-name="al">geen punten toegekend indien niet wordt voldaan aan het criterium; </text:p>
                  </text:list-item>
                  <text:list-item text:style-override="id1-3-2-2-4-3-5-3-2">
                    <text:number>b.</text:number>
                    <text:p text:style-name="al">één punt toegekend indien er in zeer geringe mate wordt voldaan aan het criterium; </text:p>
                  </text:list-item>
                  <text:list-item text:style-override="id1-3-2-2-4-3-5-3-3">
                    <text:number>c.</text:number>
                    <text:p text:style-name="al">twee punten toegekend indien er in geringe mate wordt voldaan aan het criterium; </text:p>
                  </text:list-item>
                  <text:list-item text:style-override="id1-3-2-2-4-3-5-3-4">
                    <text:number>d.</text:number>
                    <text:p text:style-name="al">drie punten toegekend indien gemiddeld wordt voldaan aan het criterium; </text:p>
                  </text:list-item>
                  <text:list-item text:style-override="id1-3-2-2-4-3-5-3-5">
                    <text:number>e.</text:number>
                    <text:p text:style-name="al">vier punten toegekend indien in ruime mate wordt voldaan aan het criterium; </text:p>
                  </text:list-item>
                  <text:list-item text:style-override="id1-3-2-2-4-3-5-3-6">
                    <text:number>f.</text:number>
                    <text:p text:style-name="al">vijf punten toegekend indien in zeer ruimte mate wordt voldaan aan het criterium. </text:p>
                  </text:list-item>
                </text:list>
              </text:list-item>
              <text:list-item text:style-override="id1-3-2-2-4-3-6">
                <text:number>6.</text:number>
                <text:p text:style-name="al">Gedeputeerde Staten verdelen het beschikbare bedrag in de volgorde van rangschikking voor aanvragen die minimaal 10 punten hebben gescoord. </text:p>
              </text:list-item>
              <text:list-item text:style-override="id1-3-2-2-4-3-7">
                <text:number>7.</text:number>
                <text:p text:style-name="al">Voor zover door verstrekking van subsidie voor aanvragen, die even hoog zijn gerangschikt, het subsidieplafond wordt overschreden, wordt de onderlinge rangschikking van die aanvragen vastgesteld door middel van loting. </text:p>
              </text:list-item>
            </text:list>
          </text:section>
          <text:section text:name="artikel_id1-3-2-2-5" text:style-name="artikel">
            <text:p text:style-name="artikel_kop_titel"><text:span text:style-name="artikel_kop_label">Artikel</text:span> <text:span text:style-name="artikel_kop_nr">5</text:span> Adviescommissie </text:p>
            <text:p text:style-name="al">Voor de beoordeling van aanvragen voor de activiteit “Verduurzaming maatschappelijk vastgoed” wordt een speciale commissie gevormd die bestaat uit één afgevaardigd lid uit de door Gedeputeerde Staten benoemde adviescommissies per gebied. Deze commissie wordt aangevuld met drie inhoudelijk deskundigen, te weten twee installateurs en één bedrijfskundige, die eveneens door Gedeputeerde Staten worden benoemd. </text:p>
          </text:section>
          <text:section text:name="artikel_id1-3-2-2-6" text:style-name="artikel">
            <text:p text:style-name="artikel_kop_titel"><text:span text:style-name="artikel_kop_label">Artikel</text:span> <text:span text:style-name="artikel_kop_nr">6</text:span> Subsidiehoogte </text:p>
            <text:list text:style-name="id1-3-2-2-6-2">
              <text:list-item text:style-override="id1-3-2-2-6-2">
                <text:number>1.</text:number>
                <text:p text:style-name="al">De hoogte van de subsidie voor de activiteit Verduurzaming maatschappelijk vastgoed als bedoeld in artikel 2 van dit openstellingsbesluit bedraagt maximaal € 35.000. </text:p>
              </text:list-item>
              <text:list-item text:style-override="id1-3-2-2-6-3">
                <text:number>2.</text:number>
                <text:p text:style-name="al">In afwijking op het percentage genoemd in artikel 11 lid 4 van de regeling, bedraagt de subsidie nooit meer dan 70% van de subsidiabele kosten. </text:p>
              </text:list-item>
            </text:list>
          </text:section>
          <text:section text:name="artikel_id1-3-2-2-7" text:style-name="artikel">
            <text:p text:style-name="artikel_kop_titel"><text:span text:style-name="artikel_kop_label">Artikel</text:span> <text:span text:style-name="artikel_kop_nr">7</text:span> Weigeringsgrond </text:p>
            <text:p text:style-name="al">In aanvulling op de weigeringsgronden genoemd in artikel 7 van de Subsidieregeling IMF 2020 Fryslân wordt een subsidie in ieder geval geweigerd indien de subsidieaanvraag geen punten toegekend heeft gekregen voor het criterium verduurzaming. </text:p>
          </text:section>
          <text:section text:name="artikel_id1-3-2-2-8" text:style-name="artikel">
            <text:p text:style-name="artikel_kop_titel"><text:span text:style-name="artikel_kop_label">Artikel</text:span> <text:span text:style-name="artikel_kop_nr">8</text:span> (Niet) subsidiabele kosten</text:p>
            <text:p text:style-name="al">In afwijking op artikel 10 lid 3 onder 5 van de Subsidieregeling IMF 2020 Fryslân, zijn kosten die verband houden met de aankoop van onroerende zaken wel subsidiabel wanneer het aankoopbedrag hoger is dan 10% van de totale subsidiabele projectkosten. </text:p>
          </text:section>
          <text:section text:name="artikel_id1-3-2-2-9" text:style-name="artikel">
            <text:p text:style-name="artikel_kop_titel"><text:span text:style-name="artikel_kop_label">Artikel</text:span> <text:span text:style-name="artikel_kop_nr">9</text:span> Verplichtingen van de subsidieontvanger </text:p>
            <text:p text:style-name="al">In afwijking op de verplichtingen genoemd in artikel 12 onder a, b, c en d van de Subsidieregeling IMF 2020 Fryslân worden activiteiten voor het verduurzamen van maatschappelijk vastgoed uiterlijk voor 1 juli 2026 gerealiseerd. </text:p>
          </text:section>
          <text:section text:name="artikel_id1-3-2-2-10" text:style-name="artikel">
            <text:p text:style-name="artikel_kop_titel"><text:span text:style-name="artikel_kop_label">Artikel</text:span> <text:span text:style-name="artikel_kop_nr">10</text:span> Hoeveel subsidie is er beschikbaar? </text:p>
            <text:p text:style-name="al">Het subsidieplafond voor Verduurzaming Maatschappelijk Vastgoed, zoals genoemd in artikel 2 van dit openstellingsbesluit bedraagt: € 2.420.400. </text:p>
          </text:section>
          <text:section text:name="artikel_id1-3-2-2-11" text:style-name="artikel">
            <text:p text:style-name="artikel_kop_titel"><text:span text:style-name="artikel_kop_label">Artikel</text:span> <text:span text:style-name="artikel_kop_nr">11</text:span> Hoe worden de financiële middelen verdeeld? </text:p>
            <text:p text:style-name="al">De verdeling van de middelen vindt plaats overeenkomstig het bepaalde in artikelen 8 en 9 van de Subsidieregeling IMF 2020 Fryslân en artikel 4 van dit openstellingsbesluit. </text:p>
          </text:section>
          <text:section text:name="artikel_id1-3-2-2-12" text:style-name="artikel">
            <text:p text:style-name="artikel_kop_titel"><text:span text:style-name="artikel_kop_label">Artikel</text:span> <text:span text:style-name="artikel_kop_nr">12</text:span> Inwerkingtreding en citeertitel </text:p>
            <text:p text:style-name="al">Dit openstellingsbesluit wordt aangehaald als Gewijzigd openstellingsbesluit IMF Verduurzaming maatschappelijk vastgoed 2023 en treedt in werking op de eerste dag na bekendmaking in het Provinciaal Blad en werkt terug tot en met 5 mei 2023. </text:p>
          </text:section>
          <text:section text:name="artikel_id1-3-2-2-13" text:style-name="artikel">
            <text:p text:style-name="artikel_kop_titel"><text:span text:style-name="artikel_kop_label">Artikel</text:span> <text:span text:style-name="artikel_kop_nr">13</text:span> Werkingsduur en overgangsrecht</text:p>
            <text:list text:style-name="id1-3-2-2-13-2">
              <text:list-item text:style-override="id1-3-2-2-13-2">
                <text:number>1.</text:number>
                <text:p text:style-name="al">Dit openstellingsbesluit vervalt op 31 december 2023. </text:p>
              </text:list-item>
              <text:list-item text:style-override="id1-3-2-2-13-3">
                <text:number>2.</text:number>
                <text:p text:style-name="al">Dit openstellingsbesluit blijft, vanaf de in het eerste lid genoemde vervaldatum, van kracht ten aanzien van subsidieaanvragen die voor 26 mei 2023 op grond van deze regeling zijn ingediend.</text:p>
              </text:list-item>
            </text:list>
          </text:section>
        </text:section>
        <text:section text:name="regeling-sluiting_id1-3-2-3" text:style-name="regeling-sluiting">
          <text:section text:name="ondertekening_id1-3-2-3-1">
            <text:p><text:span text:style-name="functie">Aldus vastgesteld in de vergadering van Gedeputeerde Staten op 21 november 2023 te Leeuwarden,</text:span></text:p>
          </text:section>
          <text:section text:name="ondertekening_id1-3-2-3-2">
            <text:p><text:span text:style-name="functie"/></text:p>
            <text:p><text:span text:style-name="functie"/></text:p>
            <text:p><text:span text:style-name="functie">drs. A.A.M. Brok, voorzitter </text:span></text:p>
          </text:section>
          <text:section text:name="ondertekening_id1-3-2-3-3">
            <text:p><text:span text:style-name="functie"/></text:p>
            <text:p><text:span text:style-name="functie"/></text:p>
            <text:p><text:span text:style-name="functie">drs. Ing. J.J. Algra, secretaris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Gewijzigd openstellingsbesluit IMF Verduurzaming maatschappelijk vastgoed 2023</text:p>
          <text:p text:style-name="al">Deze thematender heeft als doel het stimuleren van de verduurzaming van maatschappelijk vastgoed voor gemeenschappelijk gebruik. Onder gemeenschappelijk gebruik wordt verstaan een gebouw met een publieksfunctie. Maatschappelijk vastgoed is een verzamelnaam voor een gebouw of terrein met een publieke functie op het gebied van onderwijs, sport, cultuur, welzijn, opvang of zorg. De tender richt zich alleen op rechtspersonen zonder winstoogmerk die eigenaar zijn van maatschappelijk vastgoed. Gemeentelijk eigendom is uitgezonderd.</text:p>
          <text:p text:style-name="al"/>
          <text:p text:style-name="al">Binnen de thematender Verduurzaming maatschappelijk vastgoed worden aanvragen beoordeeld op 4 criteria. Een toelichting op de criteria samenwerking en draagvlak wordt beschreven in de Subsidieregeling IMF 2020 Fryslân. </text:p>
          <text:p text:style-name="al">Hieronder lichten we de overige criteria toe: </text:p>
          <text:p text:style-name="al"/>
          <text:p text:style-name="al">
          <text:span text:style-name="nadrukvet">Verduurzaming (max 10 punten) </text:span>
        </text:p>
          <text:p text:style-name="al">Bij dit criterium wordt beoordeeld in welke mate het project zorgt voor het terugdringen van gebouwgebonden energieverbruik. Hierbij wordt gerekend in kWh. Gasgebruik wordt omgerekend naar kWh. Daarbij wordt de volgende factor gehanteerd: 1 m3 gas staat gelijk aan 9,77 kWh. </text:p>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0 punten</text:p>
                </table:table-cell>
                <table:table-cell table:style-name="cell_frame_all" table:number-rows-spanned="1" table:number-columns-spanned="1">
                  <text:p text:style-name="table_al">0% reductie totaal energieverbruik</text:p>
                </table:table-cell>
              </table:table-row>
              <table:table-row table:style-name="row">
                <table:table-cell table:style-name="cell_frame_all" table:number-rows-spanned="1" table:number-columns-spanned="1">
                  <text:p text:style-name="table_al">2 punten</text:p>
                </table:table-cell>
                <table:table-cell table:style-name="cell_frame_all" table:number-rows-spanned="1" table:number-columns-spanned="1">
                  <text:p text:style-name="table_al">Meer dan 0% en maximaal 20% reductie totaal energieverbruik</text:p>
                </table:table-cell>
              </table:table-row>
              <table:table-row table:style-name="row">
                <table:table-cell table:style-name="cell_frame_all" table:number-rows-spanned="1" table:number-columns-spanned="1">
                  <text:p text:style-name="table_al">4 punten</text:p>
                </table:table-cell>
                <table:table-cell table:style-name="cell_frame_all" table:number-rows-spanned="1" table:number-columns-spanned="1">
                  <text:p text:style-name="table_al">Meer dan 20% en maximaal 40% reductie totaal energieverbruik</text:p>
                </table:table-cell>
              </table:table-row>
              <table:table-row table:style-name="row">
                <table:table-cell table:style-name="cell_frame_all" table:number-rows-spanned="1" table:number-columns-spanned="1">
                  <text:p text:style-name="table_al">6 punten </text:p>
                </table:table-cell>
                <table:table-cell table:style-name="cell_frame_all" table:number-rows-spanned="1" table:number-columns-spanned="1">
                  <text:p text:style-name="table_al">Meer dan 40% en maximaal 60% reductie totaal energieverbruik</text:p>
                </table:table-cell>
              </table:table-row>
              <table:table-row table:style-name="row">
                <table:table-cell table:style-name="cell_frame_all" table:number-rows-spanned="1" table:number-columns-spanned="1">
                  <text:p text:style-name="table_al">8 punten</text:p>
                </table:table-cell>
                <table:table-cell table:style-name="cell_frame_all" table:number-rows-spanned="1" table:number-columns-spanned="1">
                  <text:p text:style-name="table_al">Meer dan 60% en maximaal 80% reductie totaal energieverbruik</text:p>
                </table:table-cell>
              </table:table-row>
              <table:table-row table:style-name="row">
                <table:table-cell table:style-name="cell_frame_all" table:number-rows-spanned="1" table:number-columns-spanned="1">
                  <text:p text:style-name="table_al">10 punten</text:p>
                </table:table-cell>
                <table:table-cell table:style-name="cell_frame_all" table:number-rows-spanned="1" table:number-columns-spanned="1">
                  <text:p text:style-name="table_al">Meer dan 80% reductie totaal energieverbruik </text:p>
                </table:table-cell>
              </table:table-row>
            </table:table>
            <text:p text:style-name="table_bottom"/>
          </text:section>
          <text:p text:style-name="al"/>
          <text:p text:style-name="al">
          <text:span text:style-name="nadrukcur">Voorbeeld</text:span>
        </text:p>
          <text:p text:style-name="al">
          <text:span text:style-name="nadrukcur">Een gebouw verbruikt per jaar 3000 kWh elektriciteit en 1000 m3 gas. Het totale energieverbruik in kWh is: (1000 x 9,77) + 3000 = 12770 kWh. Men wil investeren in pv-panelen, waarmee men 6000 kWh kunnen opwekken. Daarnaast neemt men een hybride warmtepomp, waarmee ze 700 m3 gas besparen. Het elektriciteitsverbruik neemt hierdoor toe met 2250 kWh. Het totaal energieverbruik wordt: 12770 – 6000 – (700 x 9,77) + 2250 = 2181 kWh. Het percentage reductie van het totaal energieverbruik is: (2181 : 12 770) x 100 = 10,03 -100 = -89,97 % </text:span>
        </text:p>
          <text:p text:style-name="al"/>
          <text:p text:style-name="al">
          <text:span text:style-name="nadrukvet">Exploitatie (5 punten) </text:span>
        </text:p>
          <text:p text:style-name="al">Bij dit criterium wordt beoordeeld in welke mate het project een bijdrage levert aan het verbeteren van de exploitatie van het pand. Een duurzame verbetering van het exploitatieresultaat wordt van belang geacht om de maatschappelijke functie van het betreffende pand voor de toekomst beter te kunnen waarborgen. Aan de hand van een exploitatiebegroting met daarin duidelijk zichtbaar opgenomen de kosten voor energielasten wordt beoordeeld hoe groot de kostenreductie is en wat dit betekent voor de exploitatie van het pand. Aanvragers sturen een exploitatiebegroting van voor de uitvoering van de te subsidiëren activiteiten en een exploitatiebegroting van na de uitvoering van de te subsidiëren activiteit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425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25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25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Provincie/DC.creator">Fryslân</meta:user-defined>
    <meta:user-defined meta:name="OVERHEID.Informatietype/DC.type">officiële publicatie</meta:user-defined>
    <meta:user-defined meta:name="OVERHEIDop.Rubriek/DC.type">ander besluit van algemene strekking</meta:user-defined>
    <meta:user-defined meta:name="OVERHEID.Provincie/DCTERMS.publisher">Fryslân</meta:user-defined>
    <meta:user-defined meta:name="OVERHEID.Provincie/OVERHEID.authority">Fryslân</meta:user-defined>
    <meta:user-defined meta:name="OVERHEID.TaxonomieBeleidsagendaDecentraal/OVERHEID.category">Economie | Organisatie en belei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DC.source">Subsidieregeling IMF 2020 Fryslân]|[https://lokaleregelgeving.overheid.nl/CVDR635212/5</meta:user-defined>
    <meta:user-defined meta:name="DC.source">artikel 145 van de Provinciewet]|[1.0:c:BWBR0005645&amp;artikel=145&amp;g=2023-04-01</meta:user-defined>
    <meta:user-defined meta:name="DC.source">artikel 4:23, tweede lid, van de Algemene wet bestuursrecht]|[1.0:c:BWBR0005537&amp;artikel=4%3A23&amp;lid=2&amp;g=2023-08-01</meta:user-defined>
    <meta:user-defined meta:name="DC.source">Algemene subsidieverordening provincie Fryslân 2013]|[https://lokaleregelgeving.overheid.nl/CVDR332960/5</meta:user-defined>
    <meta:user-defined meta:name="OVERHEIDop.referentienummer">GS003962</meta:user-defined>
    <meta:user-defined meta:name="DCTERMS.alternative">Gewijzigd openstellingsbesluit IMF Verduurzaming maatschappelijk vastgoed 2023</meta:user-defined>
    <dc:language>nl</dc:language>
    <meta:user-defined meta:name="OVERHEIDop.locatietype/OVERHEIDop.gebiedsmarkering">Provincie</meta:user-defined>
    <meta:user-defined meta:name="DC.title">Openstellingsbesluit van Gedeputeerde Staten van Fryslân, van 21 november 2023, houdende bepalingen met betrekking tot het tijdvak, de subsidiabele activiteiten en de openstellingsperiode van Subsidieregeling IMF 2020 Fryslân (Gewijzigd openstellingsbesluit IMF Verduurzaming maatschappelijk vastgoed 2023)</meta:user-defined>
    <meta:user-defined meta:name="DCTERMS.W3CDTF/DCTERMS.available">2023-12-28</meta:user-defined>
    <meta:user-defined meta:name="DCTERMS.W3CDTF/OVERHEIDop.jaargang">2023</meta:user-defined>
    <meta:user-defined meta:name="OVERHEIDop.publicationIssue">14256</meta:user-defined>
    <meta:user-defined meta:name="OVERHEIDop.betreftRegeling">CVDR705274_1</meta:user-defined>
    <meta:user-defined meta:name="OVERHEIDop.PrbID/DC.identifier">prb-2023-14256</meta:user-defined>
    <meta:user-defined meta:name="xs:date/OVERHEIDop.startdatum">2023-12-29</meta:user-defined>
    <meta:user-defined meta:name="xs:date/OVERHEIDop.einddatum">2023-12-31</meta:user-defined>
    <meta:user-defined meta:name="OVERHEIDop.versieInformatie"/>
  </office:meta>
</office:document-meta>
</file>