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Kastanjelaan, Mimosastraat en Oude Wouwsebaan, postcodegebied 4621 te Bergen op Zoom, Z/188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februari 2023 goedkeuring hebben <text:span text:style-name="nadrukvet"><text:span text:style-name="nadrukondlijn">verleend</text:span></text:span> aan de wijziging van de ontheffing met kenmerk Z/172500, ingevolge artikel 3.8, eerste lid, van de Wet natuurbescherming, aan Stichting Stadlander, Rooseveltlaan 150, 4624 DE te Bergen op Zoom, voor de herinrichting van de Kastanjelaan, Mimosastraat en Oude Wouwsebaan, postcodegebied 4621 te Bergen op Zoom. De ontheffing is geldig voor de periode tot en met 31 december 2026.</text:p>
            <text:p text:style-name="common-al">De aanvraag, het besluit en de bijbehorende stukken liggen vanaf 8 februari 2023 tot en met 21 maart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8218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2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Stadlander, Kastanjelaan, Mimosastraat en Oude Wouwsebaan, postcodegebied 4621 te Bergen op Zoom, Z/188218</meta:user-defined>
    <meta:user-defined meta:name="DCTERMS.W3CDTF/DCTERMS.available">2023-02-08</meta:user-defined>
    <meta:user-defined meta:name="DCTERMS.W3CDTF/OVERHEIDop.jaargang">2023</meta:user-defined>
    <meta:user-defined meta:name="OVERHEIDop.publicationIssue">1424</meta:user-defined>
    <meta:user-defined meta:name="OVERHEIDop.PrbID/DC.identifier">prb-2023-1424</meta:user-defined>
    <meta:user-defined meta:name="OVERHEIDop.versieInformatie"/>
  </office:meta>
</office:document-meta>
</file>