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Ontheffing houtopstanden Wet Natuurbescherming op locatie HGL01 H 1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ontvingen wij een aanvraag voor een het behandelen van een aanvraag voor een beschikking voor de locatie HGL01 H 1413. Gedeputeerde Staten hebben besloten dat de Ontheffing houtopstanden Wet Natuurbescherming wordt verleend. Het besluit en de bijbehorende stukken zijn in te zien op <text:a xlink:href="https://jeleefomgeving.nl/inzien/001900328/8cf89143-8f53-11ee-8161-005056011332" xlink:type="simple">jeleefomgeving.nl/inzien/001900328/8cf89143-8f53-11ee-8161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januar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3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3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3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192</meta:user-defined>
    <meta:user-defined meta:name="DCTERMS.abstract">Betreft: Besluit op aanvraag op locatie HGL01 H 14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zoek tot het behandelen van een aanvraag voor een beschikking Ontheffing houtopstanden Wet Natuurbescherming op locatie HGL01 H 1413</meta:user-defined>
    <meta:user-defined meta:name="OVERHEIDop.datumEindeReactietermijn">2024-01-11</meta:user-defined>
    <meta:user-defined meta:name="OVERHEIDop.terinzageleggingBG">https://jeleefomgeving.nl/inzien/001900328/8cf89143-8f53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235</meta:user-defined>
    <meta:user-defined meta:name="OVERHEIDop.PrbID/DC.identifier">prb-2023-14235</meta:user-defined>
    <meta:user-defined meta:name="OVERHEIDop.versieInformatie"/>
  </office:meta>
</office:document-meta>
</file>