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299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>- er is ingestemd met een evaluatieverslag op grond van artikel 39c Wbb voor de locatie   Kommiezenlaan tussen nummers 16 en 18, geregistreerd onder locatie </text:p>
            <text:p text:style-name="common-al"> Kommiezenlaan 14-16 / Bettoweg 15-17 te Schiedam (<text:span text:style-name="nadrukvet">Zaak ID</text:span> <text:span text:style-name="nadrukvet">2299307</text:span><text:span text:style-name="nadrukvet">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67469" xlink:type="simple">https://loket.dcmr.nl/mozard/!suite92.scherm1007?mObj=8867469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4">
              <text:list-item text:style-override="id1-3-2-1-1-14-1">
                <text:number>1.</text:number>
                <text:p text:style-name="al">de DCMR Milieudienst Rijnmond, Parallelweg 1, 3112 AN SCHIEDAM (telefoon: 010 246 86 21).</text:p>
              </text:list-item>
            </text:list>
            <text:p text:style-name="last-al">Schiedam, 30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99307</meta:user-defined>
    <meta:user-defined meta:name="DCTERMS.abstract">GS hebben ingestemd met evaluatieverslag voor Kommiezenlaan tussen nummers 16 en 18, geregistreerd onder Kommiezenlaan 14-16 / Bettoweg 15-17 te Schiedam.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WET BODEMBESCHERMING (2299307)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234</meta:user-defined>
    <meta:user-defined meta:name="OVERHEIDop.PrbID/DC.identifier">prb-2023-14234</meta:user-defined>
    <meta:user-defined meta:name="OVERHEIDop.versieInformatie"/>
  </office:meta>
</office:document-meta>
</file>