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2268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Chemiehaven B.V.</text:p>
            <text:p text:style-name="common-al">Locatie : Chemiestraat 10, 3197 KB te Rotterdam-Botlek</text:p>
            <text:p text:style-name="common-al">Activiteit : Bouwen</text:p>
            <text:p text:style-name="common-al">Voor  : Het plaatsen van de nieuwe verdeelstations LS81 en LS82</text:p>
            <text:p text:style-name="common-al">Aanvraagdatum  : 12 september 2023</text:p>
            <text:p text:style-name="common-al">Verzenddatum : 29 november 2023</text:p>
            <text:p text:style-name="common-al">OLO nummer : 8052919</text:p>
            <text:p text:style-name="common-al">Zaaknummer  : 22681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8129 en het Olo nummer: 22681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3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68129</meta:user-defined>
    <meta:user-defined meta:name="DCTERMS.abstract">GS hebben proceduretermijn aanvraag omgevingsvergunning met reguliere voorbereidingsprocedure met zes weken verlengd voor plaatsen nieuwe verdeelstations LS81 en LS82. 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(2268129)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33</meta:user-defined>
    <meta:user-defined meta:name="OVERHEIDop.PrbID/DC.identifier">prb-2023-14233</meta:user-defined>
    <meta:user-defined meta:name="OVERHEIDop.versieInformatie"/>
  </office:meta>
</office:document-meta>
</file>