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323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2 maakt bekend dat:</text:p>
            <text:p text:style-name="common-al">- er is ingestemd met een evaluatieverslag op grond van artikel 39c Wbb voor de locatie  Zuidersingel 56 te Berkel en Rodenrijs (kavel 3 en 4) <text:span text:style-name="nadrukvet">(Zaak ID </text:span><text:span text:style-name="nadrukvet">2323658</text:span><text:span text:style-name="nadrukvet">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57405" xlink:type="simple">https://loket.dcmr.nl/mozard/!suite92.scherm1007?mObj=8857405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Lansingerland, Tobias Asserlaan 1, 2662 SB BERGSCHENHOEK (telefoon: 010 800 4000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last-al">Schiedam, 30 nov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3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3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3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23658</meta:user-defined>
    <meta:user-defined meta:name="DCTERMS.abstract">GS hebben ingestemd met evaluatieverslag voor locatie Zuidersingel 56 te Berkel en Rodenrijs (kavel 3 en 4). </meta:user-defined>
    <dc:language>nl</dc:language>
    <meta:user-defined meta:name="OVERHEIDop.locatietype/OVERHEIDop.gebiedsmarkering">Adres</meta:user-defined>
    <meta:user-defined meta:name="DC.title">Kennisgeving WET BODEMBESCHERMING (2323658)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232</meta:user-defined>
    <meta:user-defined meta:name="OVERHEIDop.PrbID/DC.identifier">prb-2023-14232</meta:user-defined>
    <meta:user-defined meta:name="OVERHEIDop.versieInformatie"/>
  </office:meta>
</office:document-meta>
</file>