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Provincie Noord-Brabant, tussen de Steenstraat te Dongen en de Ekelstraat te Oosteind, in de gemeentes Oosterhout en Dongen, Z/1684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6 februari 2023 een ontheffing ingevolge artikel 3.10, tweede lid, van de Wet natuurbescherming hebben<text:span text:style-name="nadrukvet"> <text:span text:style-name="nadrukondlijn">verleend</text:span></text:span> (kenmerk: Z/168453-334858) aan Provincie Noord-Brabant, Postbus 90151, 5200 MC te ’s-Hertogenbosch, voor de realisatie van een nieuwe verbindingsweg welke het Wilhelminakanaal oversteekt ter hoogte van de Steenstraat te Dongen en de Ekelstraat te Oosteind, in de gemeentes Oosterhout en Dongen. De ontheffing is geldig voor de periode tot en met 1 februari 2028. </text:p>
            <text:p text:style-name="common-al">De aanvraag, het besluit en de bijbehorende stukken liggen vanaf 8 februari 2023 tot en met 21 maart 2023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text:p>
            <text:p text:style-name="common-al">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68453 gekoppeld. Wij verzoeken u bij correspondentie dit kenmerk te vermelden.</text:p>
            <text:p text:style-name="last-al">'s-Hertogenbosch, febr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23</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23</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23</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68453</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WET NATUURBESCHERMING, Provincie Noord-Brabant, tussen de Steenstraat te Dongen en de Ekelstraat te Oosteind, in de gemeentes Oosterhout en Dongen, Z/168453</meta:user-defined>
    <meta:user-defined meta:name="DCTERMS.W3CDTF/DCTERMS.available">2023-02-08</meta:user-defined>
    <meta:user-defined meta:name="DCTERMS.W3CDTF/OVERHEIDop.jaargang">2023</meta:user-defined>
    <meta:user-defined meta:name="OVERHEIDop.publicationIssue">1423</meta:user-defined>
    <meta:user-defined meta:name="OVERHEIDop.PrbID/DC.identifier">prb-2023-1423</meta:user-defined>
    <meta:user-defined meta:name="OVERHEIDop.versieInformatie"/>
  </office:meta>
</office:document-meta>
</file>