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veste, Ekelaarlaan 2-12 en 5-15, 5251 AK te Vlijmen in de gemeente Heusden, Z/207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november 2023 een herstelbesluit ingevolge artikel 3.3, eerste lid, en artikel 3.8, eerste lid, van de Wet natuurbescherming, hebben genomen (kenmerk: Z/207453) aan Afrikalaan 92, 5152 MD Drunen in de gemeente Heusden, voor het renoveren van 13 woningen, voor de locatie Ekelaarlaan 2-12 en 5-15, 5251 AK te Vlijmen in de gemeente Heusden. De ontheffing is geldig voor de periode tot en met 30 april 2024. Dit betreft een herstel van het initiële besluit van 28 september 2023 (kenmerk: Z/188328-351910).</text:p>
            <text:p text:style-name="common-al">De aanvraag, het besluit en de bijbehorende stukken liggen vanaf 1 december 2023 tot en met 11 januari 2024 <text:span text:style-name="nadrukvet">zes weken ter</text:span><text:span text:style-name="nadrukvet">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7453 gekoppeld. Wij verzoeken u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453</meta:user-defined>
    <dc:language>nl</dc:language>
    <meta:user-defined meta:name="OVERHEIDop.locatietype/OVERHEIDop.gebiedsmarkering">Weg</meta:user-defined>
    <meta:user-defined meta:name="DC.title">KENNISGEVING WET NATUURBESCHERMING, Woonveste, Ekelaarlaan 2-12 en 5-15, 5251 AK te Vlijmen in de gemeente Heusden, Z/207453</meta:user-defined>
    <meta:user-defined meta:name="OVERHEIDop.datumEindeReactietermijn">2024-01-11</meta:user-defined>
    <meta:user-defined meta:name="OVERHEIDop.TilID/OVERHEIDop.terinzageleggingOP">til-2023-21466</meta:user-defined>
    <meta:user-defined meta:name="DCTERMS.W3CDTF/DCTERMS.available">2023-12-01</meta:user-defined>
    <meta:user-defined meta:name="DCTERMS.W3CDTF/OVERHEIDop.jaargang">2023</meta:user-defined>
    <meta:user-defined meta:name="OVERHEIDop.publicationIssue">14218</meta:user-defined>
    <meta:user-defined meta:name="OVERHEIDop.PrbID/DC.identifier">prb-2023-14218</meta:user-defined>
    <meta:user-defined meta:name="OVERHEIDop.versieInformatie"/>
  </office:meta>
</office:document-meta>
</file>