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nabij Heerewegh 34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heeft de Omgevingsdienst Midden-Holland (ODMH) namens de Gedeputeerde Staten van Zuid-Holland een melding ontvangen voor een bouwterrein nabij de Heerewegh 34 in Benthuizen.</text:p>
            <text:p text:style-name="common-al">Dit betreft: het ontbranden van vuurwerk op 15 december 2023 om 17.30 uur.</text:p>
            <text:p text:style-name="common-al">De melding is geregistreerd onder kenmerk 2023-00018570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1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1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1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3-00018570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nabij Heerewegh 34 Benthuiz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17</meta:user-defined>
    <meta:user-defined meta:name="OVERHEIDop.PrbID/DC.identifier">prb-2023-14217</meta:user-defined>
    <meta:user-defined meta:name="OVERHEIDop.versieInformatie"/>
  </office:meta>
</office:document-meta>
</file>