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werk / object / beplanting openbare weg op locatie op de N342, provinciale weg Hengelo - grens Duitsland, ter hoogte van hectometerpunt 71.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3 ontvingen wij een aanvraag voor een werk. Het werk wordt aangebracht op de N342, provinciale weg Hengelo - grens Duitsland, ter hoogte van hectometerpunt 71.720. In het bijzonder gaat het hier om het aanbrengen (en houden) van een mast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0 januari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21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1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1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107</meta:user-defined>
    <meta:user-defined meta:name="DCTERMS.abstract">Betreft: Besluit op aanvraag op locatie op de N342, provinciale weg Hengelo - grens Duitsland, ter hoogte van hectometerpunt 71.720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een beschikking Ontheffing werk / object / beplanting openbare weg op locatie op de N342, provinciale weg Hengelo - grens Duitsland, ter hoogte van hectometerpunt 71.720</meta:user-defined>
    <meta:user-defined meta:name="OVERHEIDop.datumEindeReactietermijn">2024-01-10</meta:user-defined>
    <meta:user-defined meta:name="OVERHEIDop.terinzageleggingBG">https://jeleefomgeving.nl/inzien/001900328/95f8a744-8eb7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215</meta:user-defined>
    <meta:user-defined meta:name="OVERHEIDop.PrbID/DC.identifier">prb-2023-14215</meta:user-defined>
    <meta:user-defined meta:name="OVERHEIDop.versieInformatie"/>
  </office:meta>
</office:document-meta>
</file>