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am Handelsonderneming B.V een omgevingsvergunning onder zaaknummer </text:p>
            <text:p text:style-name="common-al">2023-FUMO-0075680</text:p>
            <text:p text:style-name="common-al">Betreft: ambtshalve wijzigen omgevingsvergunning door voorschriften hieraan te verbinden</text:p>
            <text:p text:style-name="common-al">Locatie: Spikerboor 2 te Akkrum, gemeente Heerenveen.</text:p>
            <text:p text:style-name="common-al"/>
            <text:p text:style-name="common-al">Belanghebbenden kunnen tegen de beschikking binnen zes weken na de dag waarop de beschikking ter inzage is gelegd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20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208</meta:user-defined>
    <meta:user-defined meta:name="OVERHEIDop.PrbID/DC.identifier">prb-2023-14208</meta:user-defined>
    <meta:user-defined meta:name="OVERHEIDop.versieInformatie"/>
  </office:meta>
</office:document-meta>
</file>