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vek International B.V. een goedkeuringsbesluit onder kenmerk Z2023-010845.</text:p>
            <text:p text:style-name="common-al">Betreft: invulling aan voorschrift 6.1.2 van de omgevingsvergunning van 28 juli 2016 m.b.t. de goedkeuring van een geactualiseerd Uitgangspuntendocument.</text:p>
            <text:p text:style-name="common-al">Locatie: Molenweg 2, 9231 HS  Surhuisterveen, gemeente Achtkarspelen.</text:p>
            <text:p text:style-name="common-al"/>
            <text:p text:style-name="common-al">Belanghebbenden kunnen tegen het besluit van 29 november 2023 t/m 9 januari 2024 bezwaar maken bij Gedeputeerde Staten.</text:p>
            <text:p text:style-name="common-al"/>
            <text:p text:style-name="common-al">De stukken liggen van 29 november 2023 t/m 9 januari 2024 ter inzage in het provinsjehûs, elke werkdag van 9.00 tot 16.00 uur (vooraf contact opnemen)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20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0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0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Goedkeuringsbesluit</meta:user-defined>
    <meta:user-defined meta:name="DCTERMS.W3CDTF/DCTERMS.available">2023-12-01</meta:user-defined>
    <meta:user-defined meta:name="DCTERMS.W3CDTF/OVERHEIDop.jaargang">2023</meta:user-defined>
    <meta:user-defined meta:name="OVERHEIDop.publicationIssue">14206</meta:user-defined>
    <meta:user-defined meta:name="OVERHEIDop.PrbID/DC.identifier">prb-2023-14206</meta:user-defined>
    <meta:user-defined meta:name="OVERHEIDop.versieInformatie"/>
  </office:meta>
</office:document-meta>
</file>