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onker Groep Sneek een omgevingsvergunning onder zaaknummer </text:p>
            <text:p text:style-name="common-al">2023-FUMO-0082057</text:p>
            <text:p text:style-name="common-al">Betreft: verlenen omgevingsvergunning </text:p>
            <text:p text:style-name="common-al">Locatie: Harste 5 te Sneek, gemeente Súdwest-Fryslân.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04</meta:user-defined>
    <meta:user-defined meta:name="OVERHEIDop.PrbID/DC.identifier">prb-2023-14204</meta:user-defined>
    <meta:user-defined meta:name="OVERHEIDop.versieInformatie"/>
  </office:meta>
</office:document-meta>
</file>