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4e module gebiedsinrichting beekdal Koningsdiep (heikikker, poelkikker, ringslang, waterspitsmuis). </text:p>
            <text:p text:style-name="common-al">Locatie: Hemriker Scharren-Midden en de Poasen te Beetsterzwaag. </text:p>
            <text:p text:style-name="common-al">Gedeputeerde Staten hebben een ontheffing verleend onder zaaknummer 267487. De ontheffing is geldig tot en met 15 maart 2025. 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20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0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0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Opsterland Bekendmaking ontheffing soorten Wet natuurbescherm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203</meta:user-defined>
    <meta:user-defined meta:name="OVERHEIDop.PrbID/DC.identifier">prb-2023-14203</meta:user-defined>
    <meta:user-defined meta:name="OVERHEIDop.versieInformatie"/>
  </office:meta>
</office:document-meta>
</file>