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Bladel, Kerkstraat 30 en 32, 5529 AL te Casteren, in de gemeente Bladel, Z/206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november 2023 een <text:span text:style-name="nadrukvet"><text:span text:style-name="nadrukondlijn">wijzigingsbesluit</text:span></text:span> ingevolge artikel 3.3, eerste lid, artikel 3.8, eerste lid, van de Wet natuurbescherming hebben<text:span text:style-name="nadrukvet"> <text:span text:style-name="nadrukondlijn">genomen</text:span></text:span> (kenmerk: Z/206400-366463) aan Gemeente Bladel, Markt 21, 5531 BC te Bladel, voor de sloop van de bestaande bebouwing en het verwijderen van het groen ten behoeve van de herontwikkeling van het perceel aan de Kerkstraat 30 en 32, 5529 AL te Casteren, in de gemeente Bladel. De ontheffing was geldig voor de periode tot en met 31 december 2023. Dit wijzigingsbesluit betreft de wijziging van de periode van de ontheffing tot en met 31 december 2024 en een wijziging van de uitvoering van de permanente voorzieningen voor vleermuizen ten opzichte van het initiële besluit van 22 februari 2022 (kenmerk: Z/148826-290260).</text:p>
            <text:p text:style-name="common-al">De aanvraag, het besluit en de bijbehorende stukken liggen vanaf 1 december 2023 tot en met 11 januari 2024 <text:span text:style-name="nadrukvet">6 weken </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6400 gekoppeld. Wij verzoeken u bij correspondentie dit kenmerk te vermelden.</text:p>
            <text:p text:style-name="common-al">'s-Hertogenbosch, nov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0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0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0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64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KENNISGEVING WET NATUURBESCHERMING, Gemeente Bladel, Kerkstraat 30 en 32, 5529 AL te Casteren, in de gemeente Bladel, Z/206400</meta:user-defined>
    <meta:user-defined meta:name="OVERHEIDop.datumEindeReactietermijn">2024-01-11</meta:user-defined>
    <meta:user-defined meta:name="OVERHEIDop.TilID/OVERHEIDop.terinzageleggingOP">til-2023-21444</meta:user-defined>
    <meta:user-defined meta:name="DCTERMS.W3CDTF/DCTERMS.available">2023-12-01</meta:user-defined>
    <meta:user-defined meta:name="DCTERMS.W3CDTF/OVERHEIDop.jaargang">2023</meta:user-defined>
    <meta:user-defined meta:name="OVERHEIDop.publicationIssue">14201</meta:user-defined>
    <meta:user-defined meta:name="OVERHEIDop.PrbID/DC.identifier">prb-2023-14201</meta:user-defined>
    <meta:user-defined meta:name="OVERHEIDop.versieInformatie"/>
  </office:meta>
</office:document-meta>
</file>