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7384531 - Nyrstar Budel BV - Hoofdstraat 1, 6024AA Budel-Dorpl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Nyrstar Budel BV, Hoofdstraat 1 te Budel-Dorplein.</text:p>
            <text:p text:style-name="common-al">5 januari 2023, Tilburg</text:p>
            <text:p text:style-name="common-al">Gedeputeerde Staten van Noord-Brabant heeft een aanvraag voor een vergunning ingevolge de Wet algemene bepalingen omgevingsrecht ontvangen van Nyrstar Budel BV. De aanvraag betreft een omgevingsvergunning voor de activiteiten bouwen en milieu (dieselopslag BLP hal) op locatie Hoofdstraat 1 te Budel-Dorplein.</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6 januari 2023 tot en met 17 februari 2023 ter inzage bij de gemeente Cranendonck.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4 januari 2023.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kenmerk 2022-05036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2</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dieselopslag BLP hal) op locatie Hoofdstraat 1, 6024AA Budel-Dorpleinop </meta:user-defined>
    <dc:language>nl</dc:language>
    <meta:user-defined meta:name="OVERHEIDop.locatietype/OVERHEIDop.gebiedsmarkering">Punt</meta:user-defined>
    <meta:user-defined meta:name="DC.title">Beschikking omgevingsvergunning voor OLO 7384531 - Nyrstar Budel BV - Hoofdstraat 1, 6024AA Budel-Dorplein</meta:user-defined>
    <meta:user-defined meta:name="DCTERMS.W3CDTF/DCTERMS.available">2023-01-05</meta:user-defined>
    <meta:user-defined meta:name="DCTERMS.W3CDTF/OVERHEIDop.jaargang">2023</meta:user-defined>
    <meta:user-defined meta:name="OVERHEIDop.publicationIssue">142</meta:user-defined>
    <meta:user-defined meta:name="OVERHEIDop.PrbID/DC.identifier">prb-2023-142</meta:user-defined>
    <meta:user-defined meta:name="OVERHEIDop.versieInformatie"/>
  </office:meta>
</office:document-meta>
</file>