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voor Van de Beeten Grondstoffen en Recycling B.V. te Oosterhout</text:p>
      <text:section text:name="zakelijke-mededeling_id1-3-2" text:style-name="zakelijke-mededeling">
        <text:section text:name="zakelijke-mededeling-tekst_id1-3-2-1" text:style-name="zakelijke-mededeling-tekst">
          <text:section text:name="tekst_id1-3-2-1-1" text:style-name="tekst">
            <text:p text:style-name="common-al">Van de Beeten Grondstoffen en Recycling B.V. is voornemens om een vergunning in het kader van de Wet algemene bepalingen omgevingsrecht (Wabo) aan te vragen voor de verandering van de bedrijfsactiviteiten aan de Handelsweg 7 te Oosterhout. </text:p>
            <text:p text:style-name="common-al">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Voor nadere informatie kunt u contact opnemen met de behandelaar, telefoon 013-20 60 461 of per e-mail m.goosink@omwb.nl.</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23-039533 gekoppeld. U dient bij correspondentie dit zaaknummer te vermelden. U dient bij correspondentie dit zaaknummer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39533</meta:user-defined>
    <dc:language>nl</dc:language>
    <meta:user-defined meta:name="OVERHEIDop.locatietype/OVERHEIDop.gebiedsmarkering">Adres</meta:user-defined>
    <meta:user-defined meta:name="DC.title">Wet milieubeheer MER beoordeling voor Van de Beeten Grondstoffen en Recycling B.V. te Oosterhout</meta:user-defined>
    <meta:user-defined meta:name="DCTERMS.W3CDTF/DCTERMS.available">2023-12-01</meta:user-defined>
    <meta:user-defined meta:name="DCTERMS.W3CDTF/OVERHEIDop.jaargang">2023</meta:user-defined>
    <meta:user-defined meta:name="OVERHEIDop.publicationIssue">14191</meta:user-defined>
    <meta:user-defined meta:name="OVERHEIDop.PrbID/DC.identifier">prb-2023-14191</meta:user-defined>
    <meta:user-defined meta:name="OVERHEIDop.versieInformatie"/>
  </office:meta>
</office:document-meta>
</file>