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hemours Netherlands B.V. (23009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hemours Netherlands B.V.</text:p>
            <text:p text:style-name="common-al">Locatie : Baanhoekweg 22, 3313 LA te Dordrecht</text:p>
            <text:p text:style-name="common-al">Activiteit : Milieuneutraal wijzigen</text:p>
            <text:p text:style-name="common-al">Voor  : Het verplaatsen van de opslaglocatie van de grondstof SOS</text:p>
            <text:p text:style-name="common-al">Aanvraagdatum  : 6 oktober 2023</text:p>
            <text:p text:style-name="common-al">Verzenddatum : 29 november 2023</text:p>
            <text:p text:style-name="common-al">OLO nummer : 8104015</text:p>
            <text:p text:style-name="common-al">Zaaknummer  : 230095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00950 en het Olo nummer: 8104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19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9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19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00950</meta:user-defined>
    <meta:user-defined meta:name="DCTERMS.abstract">GS hebben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Chemours Netherlands B.V. (2300950)</meta:user-defined>
    <meta:user-defined meta:name="DCTERMS.W3CDTF/DCTERMS.available">2023-12-01</meta:user-defined>
    <meta:user-defined meta:name="DCTERMS.W3CDTF/OVERHEIDop.jaargang">2023</meta:user-defined>
    <meta:user-defined meta:name="OVERHEIDop.publicationIssue">14190</meta:user-defined>
    <meta:user-defined meta:name="OVERHEIDop.PrbID/DC.identifier">prb-2023-14190</meta:user-defined>
    <meta:user-defined meta:name="OVERHEIDop.versieInformatie"/>
  </office:meta>
</office:document-meta>
</file>