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 OLO 7465901 - Gebr. Van Eijck Loonbedrijf B.V. - Schellestraat 16, 5131RJ Al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Gebr. Van Eijck Loonbedrijf BV, gelegen aan Schellestraat 16 te Alphen.</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milieuneutraal wijzigen voor de inrichting gelegen aan Schellestraat 16 te Alphen.</text:p>
            <text:p text:style-name="last-al">Aan deze procedure is het kenmerk 2022-05676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1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1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milieuneutraal wijzigen op locatie Schellestraat 16, 5131RJ Alphen</meta:user-defined>
    <dc:language>nl</dc:language>
    <meta:user-defined meta:name="OVERHEIDop.locatietype/OVERHEIDop.gebiedsmarkering">Punt</meta:user-defined>
    <meta:user-defined meta:name="DC.title">Verlengen beslistermijn omgevingsvergunning - OLO 7465901 - Gebr. Van Eijck Loonbedrijf B.V. - Schellestraat 16, 5131RJ Alphen</meta:user-defined>
    <meta:user-defined meta:name="DCTERMS.W3CDTF/DCTERMS.available">2023-02-08</meta:user-defined>
    <meta:user-defined meta:name="DCTERMS.W3CDTF/OVERHEIDop.jaargang">2023</meta:user-defined>
    <meta:user-defined meta:name="OVERHEIDop.publicationIssue">1419</meta:user-defined>
    <meta:user-defined meta:name="OVERHEIDop.PrbID/DC.identifier">prb-2023-1419</meta:user-defined>
    <meta:user-defined meta:name="OVERHEIDop.versieInformatie"/>
  </office:meta>
</office:document-meta>
</file>