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Europoort B.V. (22872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Vopak Terminal Europoort B.V.</text:p>
            <text:p text:style-name="common-al">Locatie : Moezelweg 75, 3198 LS te Rotterdam-Europoort</text:p>
            <text:p text:style-name="common-al">Activiteit : Bouwen en Milieuneutraal wijzigen</text:p>
            <text:p text:style-name="common-al">Voor  : De plaatsing van een wateronthardingsinstallatie</text:p>
            <text:p text:style-name="common-al">Aanvraagdatum  : 28 september 2023</text:p>
            <text:p text:style-name="common-al">Verzenddatum : 28 november 2023</text:p>
            <text:p text:style-name="common-al">OLO nummer : 8090983</text:p>
            <text:p text:style-name="common-al">Zaaknummer  : 228728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87280 en het Olo nummer: 80909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18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18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18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87280</meta:user-defined>
    <meta:user-defined meta:name="DCTERMS.abstract">GS hebben proceduretermijn aanvraag omgevingsvergunning met reguliere voorbereidingsprocedure met zes weken verlengd. </meta:user-defined>
    <dc:language>nl</dc:language>
    <meta:user-defined meta:name="OVERHEIDop.locatietype/OVERHEIDop.gebiedsmarkering">Adres</meta:user-defined>
    <meta:user-defined meta:name="DC.title">Kennisgeving verlengen proceduretermijn Vopak Terminal Europoort B.V. (2287280)</meta:user-defined>
    <meta:user-defined meta:name="DCTERMS.W3CDTF/DCTERMS.available">2023-12-01</meta:user-defined>
    <meta:user-defined meta:name="DCTERMS.W3CDTF/OVERHEIDop.jaargang">2023</meta:user-defined>
    <meta:user-defined meta:name="OVERHEIDop.publicationIssue">14186</meta:user-defined>
    <meta:user-defined meta:name="OVERHEIDop.PrbID/DC.identifier">prb-2023-14186</meta:user-defined>
    <meta:user-defined meta:name="OVERHEIDop.versieInformatie"/>
  </office:meta>
</office:document-meta>
</file>