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Netherlands (2337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n te trekken.</text:p>
            <text:p text:style-name="common-al"/>
            <text:p text:style-name="common-al">Bedrijf : Real I.S. Netherlands</text:p>
            <text:p text:style-name="common-al">Locatie : Wolgaweg 19, 3198 LH te Rotterdam - Europoort</text:p>
            <text:p text:style-name="common-al">Activiteit : Milieuneutraal wijzigen</text:p>
            <text:p text:style-name="common-al">Voor : Door het vertrek van Yamato worden de hier op van toepassing zijnde beschikkingen   ingetrokken</text:p>
            <text:p text:style-name="common-al">Aanvraagdatum : 8 november 2023</text:p>
            <text:p text:style-name="common-al">Besluitdatum : 27 november 2023</text:p>
            <text:p text:style-name="common-al">Bekendmaking : 27 november 2023</text:p>
            <text:p text:style-name="common-al">Zaaknummer : 233748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37480.</text:p>
            <text:p text:style-name="common-al">Voor de betreffende stukken met betrekking tot deze procedure kunt u op bijgaande link klikken:</text:p>
            <text:p text:style-name="last-al">
            <text:a xlink:href="https://loket.dcmr.nl/mozard/!suite92.scherm1007?mObj=8857788" xlink:type="simple">https://loket.dcmr.nl/mozard/!suite92.scherm1007?mObj=88577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7480</meta:user-defined>
    <meta:user-defined meta:name="DCTERMS.abstract">GS maken bekend dat omgevingsvergunning ingetrokken wordt ivm vertrek van Yamato. </meta:user-defined>
    <dc:language>nl</dc:language>
    <meta:user-defined meta:name="OVERHEIDop.locatietype/OVERHEIDop.gebiedsmarkering">Adres</meta:user-defined>
    <meta:user-defined meta:name="DC.title">Kennisgeving beschikking Real I.S. Netherlands (2337480)</meta:user-defined>
    <meta:user-defined meta:name="DCTERMS.W3CDTF/DCTERMS.available">2023-12-01</meta:user-defined>
    <meta:user-defined meta:name="DCTERMS.W3CDTF/OVERHEIDop.jaargang">2023</meta:user-defined>
    <meta:user-defined meta:name="OVERHEIDop.publicationIssue">14183</meta:user-defined>
    <meta:user-defined meta:name="OVERHEIDop.PrbID/DC.identifier">prb-2023-14183</meta:user-defined>
    <meta:user-defined meta:name="OVERHEIDop.versieInformatie"/>
  </office:meta>
</office:document-meta>
</file>