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 - Winkelcentrum De Els en omgeving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ernst en spoed van bodemverontreiniging voor de locatie Winkelcentrum De Els en omgeving te Waalwijk, N8086704303.</text:p>
            <text:p text:style-name="common-al">Antea Group te Oosterhout heeft op 28 juni 2023 bij de Omgevingsdienst Midden- en West-Brabant een melding ingediend ingevolge van artikel 28, lid 1 Wbb, voor het vaststellen van ernst en spoed van de bodemverontreiniging op de locatie Winkelcentrum De Els en omgeving te Waalwijk, N8086704303.</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Er is sprake van een geval van ernstige bodemverontreiniging in grondwater zoals bedoeld in artikel 29 Wet bodembescherming.</text:p>
            <text:p text:style-name="common-al">2. De sanering van de verontreiniging is spoedeisend zoals bedoeld in artikel 37 Wet bodembescherming,</text:p>
            <text:p text:style-name="common-al">3. Met de sanering moet door of namens de provincie Noord-Brabant zo spoedig mogelijk, maar uiterlijk vier jaar na de inwerkingtreding van deze beschikking worden begonnen.</text:p>
            <text:p text:style-name="common-al">4. Binnen drie jaar na inwerkingtreding van deze beschikking moet door of namens de provincie Noord-Brabant een saneringsplan aan ons ter goedkeuring worden voorgelegd.</text:p>
            <text:p text:style-name="common-al">5. Gebruiksbeperkingen zijn op de locatie van toepassing.</text:p>
            <text:p text:style-name="common-al">De beschikking en bijbehorende stukken zijn vanaf 1 december 2023 gedurende zes weken in te zioen via officielebekendmakingen.nl, bij de Omgevingsdienst Midden- en West-Brabant en bij de gemeente Waalw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text:p>
              </text:list-item>
              <text:list-item text:style-override="id1-3-2-1-1-15-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29 nov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8086704303.</meta:user-defined>
    <dc:language>nl</dc:language>
    <meta:user-defined meta:name="OVERHEIDop.locatietype/OVERHEIDop.gebiedsmarkering">Adres</meta:user-defined>
    <meta:user-defined meta:name="DC.title">NO - Winkelcentrum De Els en omgeving Waalwijk</meta:user-defined>
    <meta:user-defined meta:name="OVERHEIDop.datumEindeReactietermijn">2024-01-12</meta:user-defined>
    <meta:user-defined meta:name="OVERHEIDop.TilID/OVERHEIDop.terinzageleggingOP">til-2023-21379</meta:user-defined>
    <meta:user-defined meta:name="DCTERMS.W3CDTF/DCTERMS.available">2023-12-01</meta:user-defined>
    <meta:user-defined meta:name="DCTERMS.W3CDTF/OVERHEIDop.jaargang">2023</meta:user-defined>
    <meta:user-defined meta:name="OVERHEIDop.publicationIssue">14178</meta:user-defined>
    <meta:user-defined meta:name="OVERHEIDop.PrbID/DC.identifier">prb-2023-14178</meta:user-defined>
    <meta:user-defined meta:name="OVERHEIDop.versieInformatie"/>
  </office:meta>
</office:document-meta>
</file>