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aterwet - Gooiland 13, Beverwijk - intrekken vergunning Waterwet grondwateronttrek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aterwet ter inzage heeft gelegd.</text:p>
            <text:p text:style-name="common-al">De ontwerpbeschikking betreft het voornemen om op verzoek van de vergunninghouder de vergunning in te trekken die op 12 augustus 1992, kenmerk 92-513535, verleend is voor een grondwateronttrekking voor industriële doeleinden op de locatie Gooiland 13 te Beverwijk. </text:p>
            <text:p text:style-name="common-al">De reden voor de intrekking is dat de vergunde grondwateronttrekking sinds 2022 niet meer in gebruik is en ook in de toekomst niet meer gebruikt zal worden. </text:p>
            <text:p text:style-name="common-al">Aanvrager: Moens Mouldings B.V. </text:p>
            <text:p text:style-name="common-al">Zaaknummer: 11764780 </text:p>
            <text:p text:style-name="common-al">
            <text:span text:style-name="nadrukvet">Inzage</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het Centraal Publieksbureau van de gemeente Beverwijk, Stationsplein 48 te Beverwijk.</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1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7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9173</meta:user-defined>
    <meta:user-defined meta:name="DCTERMS.abstract">Bekendmaking van Provincie Noord-Holland</meta:user-defined>
    <dc:language>nl</dc:language>
    <meta:user-defined meta:name="OVERHEIDop.locatietype/OVERHEIDop.gebiedsmarkering">Punt</meta:user-defined>
    <meta:user-defined meta:name="DC.title">Ontwerpbesluit Waterwet - Gooiland 13, Beverwijk - intrekken vergunning Waterwet grondwateronttrekking</meta:user-defined>
    <meta:user-defined meta:name="OVERHEIDop.datumEindeReactietermijn">2024-01-12</meta:user-defined>
    <meta:user-defined meta:name="OVERHEIDop.terinzageleggingBG">https://mozardloket.odnzkg.nl/mozard/!suite42.scherm1260?mObj=1349173</meta:user-defined>
    <meta:user-defined meta:name="DCTERMS.W3CDTF/DCTERMS.available">2023-11-30</meta:user-defined>
    <meta:user-defined meta:name="DCTERMS.W3CDTF/OVERHEIDop.jaargang">2023</meta:user-defined>
    <meta:user-defined meta:name="OVERHEIDop.publicationIssue">14177</meta:user-defined>
    <meta:user-defined meta:name="OVERHEIDop.PrbID/DC.identifier">prb-2023-14177</meta:user-defined>
    <meta:user-defined meta:name="OVERHEIDop.versieInformatie"/>
  </office:meta>
</office:document-meta>
</file>