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4-3-1-3">
      <text:list-level-style-bullet text:bullet-char="-" text:level="1">
        <style:list-level-properties text:min-label-width="10mm"/>
      </text:list-level-style-bullet>
    </text:list-style>
    <text:list-style style:name="id1-3-2-2-14-3-4-3-1-3-1">
      <text:list-level-style-bullet text:bullet-char="-" text:level="1">
        <style:list-level-properties text:min-label-width="10mm"/>
      </text:list-level-style-bullet>
    </text:list-style>
    <text:list-style style:name="id1-3-2-2-14-3-4-3-1-3-2">
      <text:list-level-style-bullet text:bullet-char="-" text:level="1">
        <style:list-level-properties text:min-label-width="10mm"/>
      </text:list-level-style-bullet>
    </text:list-style>
    <text:list-style style:name="id1-3-2-2-1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office:automatic-styles>
  <office:body>
    <office:text>
      <text:p text:style-name="new_page_staatscourant"/>
      <text:p text:style-name="single-kop-titel">Subsidieregeling Mkb-haalbaarheidsvoucher</text:p>
      <text:section text:name="regeling_id1-3-2" text:style-name="regeling">
        <text:section text:name="aanhef_id1-3-2-1" text:style-name="aanhef">
          <text:section text:name="preambule_id1-3-2-1-1" text:style-name="preambule">
            <text:p text:style-name="al">Gedeputeerde Staten van Drenthe, Fryslân en Groningen maken bekend dat zij op 21 november 2023, nr.A.17, het volgende besluit hebben genomen:</text:p>
            <text:p text:style-name="al"/>
            <text:p text:style-name="al">
            <text:span text:style-name="nadrukvet">Gedeputeerde staten van Drenthe, Fryslân en Groningen</text:span>
          </text:p>
            <text:p text:style-name="al"/>
            <text:p text:style-name="al">Gelet op de Algemene subsidieregeling SNN 2019;</text:p>
            <text:p text:style-name="al"/>
            <text:p text:style-name="al">Gelet op Verordening (EU) Nr. 1407/2013 van de Commissie van 18 december 2013 betreffende de toepassing van de artikelen 107 en 108 van het Verdrag betreffende de werking van de Europese Unie op de-minimissteun (PbEU, L352);</text:p>
            <text:p text:style-name="al"/>
            <text:p text:style-name="al">Gelet op Verordening (EU) Nr. 1408/2013 van de Commissie van 18 december 2013 inzake de toepassing van de artikelen 107 en 108 van het Verdrag betreffende de werking van de Europese Unie op de-minimissteun in de landbouwsector (2013/ L252);</text:p>
            <text:p text:style-name="al"/>
            <text:p text:style-name="al">Gelet op de gemeenschappelijke regeling SNN;</text:p>
            <text:p text:style-name="al"/>
            <text:p text:style-name="al">Gelet op het Operationeel Programma EFRO Noord-Nederland 2021-2027</text:p>
            <text:p text:style-name="al"/>
            <text:p text:style-name="al">
            <text:span text:style-name="nadrukvet">Besluiten</text:span>
          </text:p>
            <text:p text:style-name="al">vast te stellen de Subsidieregeling Mkb-haalbaarheidsvoucher als volgt:</text:p>
            <text:p text:style-name="al"/>
            <text:p text:style-name="al">
            <text:span text:style-name="nadrukvet">Subsidieregeling Mkb-haalbaarheidsvouch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
                <text:span text:style-name="nadrukcur"> Algemene groepsvrijstellingsverordening</text:span>: verordening 651/2014 van de commissie van 17 juni 2014 (gewijzigd bij verordeningen van de commissie van 14 juni 2017 (EG) 2017/1084, 2 juli 2020 (EG) nr. 2020/972 en 23 juni 2023 (EU) nr. 2023/1315), waarbij bepaalde categorieën steun op grond van de artikelen 107 en 108 van het Verdrag met de interne markt verenigbaar worden verklaard;</text:p>
              </text:list-item>
              <text:list-item text:style-override="id1-3-2-2-1-3-2">
                <text:number>b.</text:number>
                <text:p text:style-name="al">
                <text:span text:style-name="nadrukcur"> ASR SNN 2019</text:span>: Algemene subsidieregeling SNN 2019;</text:p>
              </text:list-item>
              <text:list-item text:style-override="id1-3-2-2-1-3-3">
                <text:number>c.</text:number>
                <text:p text:style-name="al">
                <text:span text:style-name="nadrukcur">Gedeputeerde Staten</text:span>: Gedeputeerde Staten van de provincies Drenthe, Fryslân en Groningen;</text:p>
              </text:list-item>
              <text:list-item text:style-override="id1-3-2-2-1-3-4">
                <text:number>d.</text:number>
                <text:p text:style-name="al">
                <text:span text:style-name="nadrukcur">Haalbaarheidsproject</text:span>: een project bestaande uit een haalbaarheidsstudie, eventueel gecombineerd met trial and error onderzoek;</text:p>
              </text:list-item>
              <text:list-item text:style-override="id1-3-2-2-1-3-5">
                <text:number>e.</text:number>
                <text:p text:style-name="al">
                <text:span text:style-name="nadrukcur">Haalbaarheidsstudie</text:span>: de definitie is gelijk aan de Algemene groepsvrijstellingsverordening artikel 2 lid 87; </text:p>
              </text:list-item>
              <text:list-item text:style-override="id1-3-2-2-1-3-6">
                <text:number>f.</text:number>
                <text:p text:style-name="al">
                <text:span text:style-name="nadrukcur"> Landbouw de-minimisverordening</text:span>: Verordening (EU) Nr. 1408/2013 van de Commissie van 18 december 2013 inzake de toepassing van de artikelen 107 en 108 van het Verdrag betreffende de werking van de Europese Unie op de-minimissteun in de landbouwsector (2013/ L252);</text:p>
              </text:list-item>
              <text:list-item text:style-override="id1-3-2-2-1-3-7">
                <text:number>g.</text:number>
                <text:p text:style-name="al">
                <text:span text:style-name="nadrukcur"> Mkb-onderneming</text:span>: ondernemingen die voldoen aan de vastgestelde criteria in artikel 2 van Bijlage I van de Algemene Groepsvrijstellingsverordening (EU) nr. 651/2014. Grote ondernemingen en kennisinstellingen vallen hierdoor niet onder dit begrip;</text:p>
              </text:list-item>
              <text:list-item text:style-override="id1-3-2-2-1-3-8">
                <text:number>h.</text:number>
                <text:p text:style-name="al">
                <text:span text:style-name="nadrukcur">Noord-Nederland</text:span>: de provincies Drenthe, Fryslân en Groningen;</text:p>
              </text:list-item>
              <text:list-item text:style-override="id1-3-2-2-1-3-9">
                <text:number>i.</text:number>
                <text:p text:style-name="al">
                <text:span text:style-name="nadrukcur"> Onafhankelijke proeftuinfaciliteit</text:span>: structuren of georganiseerde groeperingen van onafhankelijke partijen die tot doel hebben innovatieve activiteiten te stimuleren. Dit door het delen van faciliteiten en de uitwisseling van kennis en deskundigheid;</text:p>
              </text:list-item>
              <text:list-item text:style-override="id1-3-2-2-1-3-10">
                <text:number>j.</text:number>
                <text:p text:style-name="al">
                <text:span text:style-name="nadrukcur">Onderneming</text:span>: iedere eenheid, ongeacht haar rechtsvorm of wijze van financiering, die een economische activiteit uitoefent;</text:p>
              </text:list-item>
              <text:list-item text:style-override="id1-3-2-2-1-3-11">
                <text:number>k.</text:number>
                <text:p text:style-name="al">
                <text:span text:style-name="nadrukcur"> Reguliere de-minimisverordening</text:span>: Verordening (EU) Nr. 1407/2013 van de Commissie van 18 december 2013 betreffende de toepassing van de artikelen 107 en 108 van het Verdrag betreffende werking van de Europese Unie op de-minimissteun (2013/ L351);</text:p>
              </text:list-item>
              <text:list-item text:style-override="id1-3-2-2-1-3-12">
                <text:number>l.</text:number>
                <text:p text:style-name="al">
                <text:span text:style-name="nadrukcur">SNN</text:span>: het Samenwerkingsverband Noord-Nederland</text:p>
              </text:list-item>
            </text:list>
          </text:section>
          <text:section text:name="artikel_id1-3-2-2-2" text:style-name="artikel">
            <text:p text:style-name="artikel_kop_titel"><text:span text:style-name="artikel_kop_label">Artikel</text:span> <text:span text:style-name="artikel_kop_nr">2</text:span> Doel van de subsidieregeling</text:p>
            <text:p text:style-name="al">De subsidieregeling heeft als doel om innovatie, in de vorm van haalbaarheidsprojecten en nieuwe samenwerking met proeftuinfaciliteiten bij mkb-ondernemingen in Noord-Nederland te stimuleren.</text:p>
          </text:section>
          <text:section text:name="artikel_id1-3-2-2-3" text:style-name="artikel">
            <text:p text:style-name="artikel_kop_titel"><text:span text:style-name="artikel_kop_label">Artikel</text:span> <text:span text:style-name="artikel_kop_nr">3</text:span> Doelgroep</text:p>
            <text:p text:style-name="al">Subsidie wordt verstrekt aan een mkb-onderneming die op het moment van aanvragen een vestiging heeft in de provincies Drenthe, Fryslân of Groningen en daar ondernemingsactiviteiten uitvoert.</text:p>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Subsidie kan worden verstrekt voor het uitvoeren van een haalbaarheidsproject waarbij voor het onderzoek en de analyse, diensten worden ingekocht bij een onafhankelijke Noord-Nederlandse proeftuinfaciliteit. Dit is inclusief de mogelijkheid om workshop en trainingen ten behoeve van de haalbaarheidsstudie te volgen. </text:p>
              </text:list-item>
              <text:list-item text:style-override="id1-3-2-2-4-3">
                <text:number>2.</text:number>
                <text:p text:style-name="al">De te subsidiëren activiteiten moeten ten goede komen aan de vestiging in de provincie Drenthe, Fryslân of Groningen.</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De volgende kosten voor het uitvoeren van het haalbaarheidsproject zijn subsidiabel: </text:p>
                <text:list text:style-name="id1-3-2-2-5-2-3">
                  <text:list-item text:style-override="id1-3-2-2-5-2-3-1">
                    <text:number>a.</text:number>
                    <text:p text:style-name="al">een forfaitair tarief van € 55,00 voor de eigen uren van de ondernemer en de loonkosten van personeel uit de onderneming voor de uren die zij maken voor het uitvoeren van het haalbaarheidsproject. </text:p>
                  </text:list-item>
                  <text:list-item text:style-override="id1-3-2-2-5-2-3-2">
                    <text:number>b.</text:number>
                    <text:p text:style-name="al">de diensten van een onafhankelijke proeftuinfaciliteit; </text:p>
                  </text:list-item>
                  <text:list-item text:style-override="id1-3-2-2-5-2-3-3">
                    <text:number>c.</text:number>
                    <text:p text:style-name="al">materiaalkosten, voor zover die nodig zijn voor het haalbaarheidsproject;</text:p>
                  </text:list-item>
                  <text:list-item text:style-override="id1-3-2-2-5-2-3-4">
                    <text:number>d.</text:number>
                    <text:p text:style-name="al">huurkosten van apparatuur en uitrusting, voor zover en zolang die worden gebruikt voor het haalbaarheidsproject;</text:p>
                  </text:list-item>
                  <text:list-item text:style-override="id1-3-2-2-5-2-3-5">
                    <text:number>e.</text:number>
                    <text:p text:style-name="al">het inschakelen van een onafhankelijke adviesorganisatie, die is ingeschreven in een handelsregister.</text:p>
                  </text:list-item>
                </text:list>
              </text:list-item>
              <text:list-item text:style-override="id1-3-2-2-5-3">
                <text:number>2.</text:number>
                <text:p text:style-name="al">Daarnaast wordt over de kosten, waarvoor een factuur wordt ingediend met een factuurbedrag van € 250 of meer, exclusief btw, een opslag van 1% op het factuurbedrag toegepast.</text:p>
              </text:list-item>
              <text:list-item text:style-override="id1-3-2-2-5-4">
                <text:number>3.</text:number>
                <text:p text:style-name="al">De kosten van de proeftuinfaciliteit, eerste lid, onder b, bedragen minimaal 40% van de totale projectkosten.</text:p>
              </text:list-item>
            </text:list>
          </text:section>
          <text:section text:name="artikel_id1-3-2-2-6" text:style-name="artikel">
            <text:p text:style-name="artikel_kop_titel"><text:span text:style-name="artikel_kop_label">Artikel</text:span> <text:span text:style-name="artikel_kop_nr">6</text:span> Niet-subsidiabele kosten</text:p>
            <text:p text:style-name="al">In aanvulling op artikel 2.4 van de Algemene subsidieregeling SNN 2019 zijn de volgende kosten in elk geval niet subsidiabel:</text:p>
            <text:list text:style-name="id1-3-2-2-6-3">
              <text:list-item text:style-override="id1-3-2-2-6-3-1">
                <text:number>a.</text:number>
                <text:p text:style-name="al">reis- en verblijfkosten;</text:p>
              </text:list-item>
              <text:list-item text:style-override="id1-3-2-2-6-3-2">
                <text:number>b.</text:number>
                <text:p text:style-name="al">verrekenbare belasting toegevoegde waarde (BTW);</text:p>
              </text:list-item>
              <text:list-item text:style-override="id1-3-2-2-6-3-3">
                <text:number>c.</text:number>
                <text:p text:style-name="al">facturen onder de € 250.</text:p>
              </text:list-item>
            </text:list>
          </text:section>
          <text:section text:name="artikel_id1-3-2-2-7" text:style-name="artikel">
            <text:p text:style-name="artikel_kop_titel"><text:span text:style-name="artikel_kop_label">Artikel</text:span> <text:span text:style-name="artikel_kop_nr">7</text:span> Staatssteun</text:p>
            <text:list text:style-name="id1-3-2-2-7-2">
              <text:list-item text:style-override="id1-3-2-2-7-2">
                <text:number>1.</text:number>
                <text:p text:style-name="al">Subsidie in het kader van deze regeling wordt verstrekt met toepassing van de reguliere de-minimisverordening;</text:p>
              </text:list-item>
              <text:list-item text:style-override="id1-3-2-2-7-3">
                <text:number>2.</text:number>
                <text:p text:style-name="al">Indien de aanvrager actief is in de primaire productie van landbouwproducten, wordt in afwijking van het bepaalde in het eerste lid, subsidie verstrekt met toepassing van de landbouw de-minimisverordening</text:p>
              </text:list-item>
            </text:list>
          </text:section>
          <text:section text:name="artikel_id1-3-2-2-8" text:style-name="artikel">
            <text:p text:style-name="artikel_kop_titel"><text:span text:style-name="artikel_kop_label">Artikel</text:span> <text:span text:style-name="artikel_kop_nr">8</text:span> Weigeringsgronden</text:p>
            <text:p text:style-name="al">De subsidie wordt, onverminderd het bepaalde in artikel 4:25 en 4:35 van de Awb en artikel 2.3 van de ASR SNN, in ieder geval geweigerd indien:</text:p>
            <text:list text:style-name="id1-3-2-2-8-3">
              <text:list-item text:style-override="id1-3-2-2-8-3-1">
                <text:number>a.</text:number>
                <text:p text:style-name="al">niet wordt voldaan aan de voorwaarden van de de-minimisverordeningen;</text:p>
              </text:list-item>
              <text:list-item text:style-override="id1-3-2-2-8-3-2">
                <text:number>b.</text:number>
                <text:p text:style-name="al">het project niet voldoet aan de voorwaarden in deze subsidieregeling;</text:p>
              </text:list-item>
              <text:list-item text:style-override="id1-3-2-2-8-3-3">
                <text:number>c.</text:number>
                <text:p text:style-name="al">werkzaamheden die onderdeel zijn van het project zijn gestart vóór ontvangst van de aanvraag;</text:p>
              </text:list-item>
              <text:list-item text:style-override="id1-3-2-2-8-3-4">
                <text:number>d.</text:number>
                <text:p text:style-name="al"> er voor de subsidiabele kosten een of meerdere verplichtingen zijn aangegaan vóór ontvangst van de aanvraag;</text:p>
              </text:list-item>
              <text:list-item text:style-override="id1-3-2-2-8-3-5">
                <text:number>e.</text:number>
                <text:p text:style-name="al">de subsidiabele kosten minder zijn dan € 25.000; </text:p>
              </text:list-item>
              <text:list-item text:style-override="id1-3-2-2-8-3-6">
                <text:number>f.</text:number>
                <text:p text:style-name="al"> de voorgenomen activiteiten waarop het haalbaarheidsproject betrekking heeft in technische zin onvoldoende risicovol zijn om het haalbaarheidsproject te rechtvaardigen, of dat het project onvoldoende inzicht geeft in het economisch perspectief van de voorgenomen activiteiten waarop het haalbaarheidsproject betrekking heeft;</text:p>
              </text:list-item>
              <text:list-item text:style-override="id1-3-2-2-8-3-7">
                <text:number>g.</text:number>
                <text:p text:style-name="al">de aanvraag onvoldoende inzicht geeft in de uitvoerbaarheid van het haalbaarheidsproject;</text:p>
              </text:list-item>
              <text:list-item text:style-override="id1-3-2-2-8-3-8">
                <text:number>h.</text:number>
                <text:p text:style-name="al"> de onderneming op grond van deze subsidieregeling al eens een subsidie heeft ontvangen voor de diensten van de beoogde proeftuinfaciliteit;</text:p>
              </text:list-item>
              <text:list-item text:style-override="id1-3-2-2-8-3-9">
                <text:number>i.</text:number>
                <text:p text:style-name="al">de onderneming op grond van deze subsidieregeling al voor maximaal € 45.000 subsidie heeft, of zal, ontvangen voor haalbaarheidsprojecten;</text:p>
              </text:list-item>
              <text:list-item text:style-override="id1-3-2-2-8-3-10">
                <text:number>j.</text:number>
                <text:p text:style-name="al"> de onderneming de subsidie wil gebruiken voor een haalbaarheidsproject waarvoor al subsidie is verstrekt of dat deel uitmaakt van een dergelijk project;</text:p>
              </text:list-item>
              <text:list-item text:style-override="id1-3-2-2-8-3-11">
                <text:number>k.</text:number>
                <text:p text:style-name="al">de aanvrager een onderneming in moeilijkheden is als bedoeld in artikel 1, vierde lid, onderdeel c, van de AGVV</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Gedeputeerde Staten stellen het gezamenlijk subsidieplafond vast op € 2.000.000;</text:p>
              </text:list-item>
              <text:list-item text:style-override="id1-3-2-2-9-3">
                <text:number>2.</text:number>
                <text:p text:style-name="al">Het dagelijks bestuur SNN verdeelt het in het vorige lid bedoelde bedrag op volgorde van ontvangst van de aanvragen;</text:p>
              </text:list-item>
              <text:list-item text:style-override="id1-3-2-2-9-4">
                <text:number>3.</text:number>
                <text:p text:style-name="al">Voor zover door verstrekking van subsidie ten behoeve van aanvragen die op dezelfde dag zijn ontvangen het subsidieplafond wordt overschreden, wordt de in het tweede lid bedoelde volgorde bepaald door middel van loting.</text:p>
              </text:list-item>
            </text:list>
          </text:section>
          <text:section text:name="artikel_id1-3-2-2-10" text:style-name="artikel">
            <text:p text:style-name="artikel_kop_titel"><text:span text:style-name="artikel_kop_label">Artikel</text:span> <text:span text:style-name="artikel_kop_nr">10</text:span> Aanvraagperiode</text:p>
            <text:p text:style-name="al">Gedeputeerde Staten stellen gezamenlijk de aanvraagperiode vast op 1 december 2023 9:00 uur tot en met 30 november 2024 om 17:00 uur.</text:p>
          </text:section>
          <text:section text:name="artikel_id1-3-2-2-11" text:style-name="artikel">
            <text:p text:style-name="artikel_kop_titel"><text:span text:style-name="artikel_kop_label">Artikel</text:span> <text:span text:style-name="artikel_kop_nr">11</text:span> Subsidieaanvraag</text:p>
            <text:list text:style-name="id1-3-2-2-11-2">
              <text:list-item text:style-override="id1-3-2-2-11-2">
                <text:number>1.</text:number>
                <text:p text:style-name="al">Een aanvraag kan worden ingediend bij het SNN via een daarvoor ontwikkeld web portal dat bereikbaar is via www.snn.nl. Via dit portal is het aanvraagformulier in te vullen en staan alle verplichte documenten beschreven;</text:p>
              </text:list-item>
              <text:list-item text:style-override="id1-3-2-2-11-3">
                <text:number>2.</text:number>
                <text:p text:style-name="al">Bij het indienen van de aanvraag is het verplicht om een projectplan mee te sturen, conform het door SNN beschikbaar gestelde format. Dit is te vinden op www.snn.nl;</text:p>
              </text:list-item>
              <text:list-item text:style-override="id1-3-2-2-11-4">
                <text:number>3.</text:number>
                <text:p text:style-name="al">De aanvrager geeft in het web portal een beknopte samenvatting van het project waarvoor de subsidie wordt aangevraagd die kan worden gebruikt in voor een openbaar toegankelijke publicaties;</text:p>
              </text:list-item>
              <text:list-item text:style-override="id1-3-2-2-11-5">
                <text:number>4.</text:number>
                <text:p text:style-name="al">De aanvraag bevat een naar waarheid ingevulde de-minimisverklaring.</text:p>
              </text:list-item>
            </text:list>
          </text:section>
          <text:section text:name="artikel_id1-3-2-2-12" text:style-name="artikel">
            <text:p text:style-name="artikel_kop_titel"><text:span text:style-name="artikel_kop_label">Artikel</text:span> <text:span text:style-name="artikel_kop_nr">12</text:span> Subsidiepercentage</text:p>
            <text:p text:style-name="al">De subsidie bedraagt maximaal 40% van de subsidiabele kosten.</text:p>
          </text:section>
          <text:section text:name="artikel_id1-3-2-2-13" text:style-name="artikel">
            <text:p text:style-name="artikel_kop_titel"><text:span text:style-name="artikel_kop_label">Artikel</text:span> <text:span text:style-name="artikel_kop_nr">13</text:span> Subsidiehoogte</text:p>
            <text:list text:style-name="id1-3-2-2-13-2">
              <text:list-item text:style-override="id1-3-2-2-13-2">
                <text:number>1.</text:number>
                <text:p text:style-name="al">De subsidie bedraagt minimaal € 10.000;</text:p>
              </text:list-item>
              <text:list-item text:style-override="id1-3-2-2-13-3">
                <text:number>2.</text:number>
                <text:p text:style-name="al">De subsidie bedraagt maximaal € 45.000</text:p>
              </text:list-item>
            </text:list>
          </text:section>
          <text:section text:name="artikel_id1-3-2-2-14" text:style-name="artikel">
            <text:p text:style-name="artikel_kop_titel"><text:span text:style-name="artikel_kop_label">Artikel</text:span> <text:span text:style-name="artikel_kop_nr">14</text:span> Verplichtingen van de subsidieontvanger</text:p>
            <text:p text:style-name="al">Bij de subsidieverlening worden in elk geval de volgende verplichtingen opgelegd:</text:p>
            <text:list text:style-name="id1-3-2-2-14-3">
              <text:list-item text:style-override="id1-3-2-2-14-3-1">
                <text:number>a.</text:number>
                <text:p text:style-name="al">de administratie van het project is overzichtelijk en eenduidig;</text:p>
              </text:list-item>
              <text:list-item text:style-override="id1-3-2-2-14-3-2">
                <text:number>b.</text:number>
                <text:p text:style-name="al">het project wordt binnen een termijn van maximaal 12 maanden na de bekendmaking van het besluit tot subsidieverlening afgerond. Aanvullend hierop dient het project uiterlijk op 31 december 2025 te zijn afgerond;</text:p>
              </text:list-item>
              <text:list-item text:style-override="id1-3-2-2-14-3-3">
                <text:number>c.</text:number>
                <text:p text:style-name="al">de subsidiabele kosten zijn gemaakt voor de einddatum van het project. Daarnaast moeten de projectkosten betaald zijn binnen 4 weken na de einddatum van de projectperiode;</text:p>
              </text:list-item>
              <text:list-item text:style-override="id1-3-2-2-14-3-4">
                <text:number>d.</text:number>
                <text:p text:style-name="al">er zijn publicatievereisten van toepassing. Hieronder zijn de verschillende uitingen benoemd:</text:p>
                <text:list text:style-name="id1-3-2-2-14-3-4-3">
                  <text:list-item text:style-override="id1-3-2-2-14-3-4-3-1">
                    <text:number>i.</text:number>
                    <text:p text:style-name="al">het plaatsen van een korte beschrijving van het project op de website en socialemediakanalen van de subsidieontvanger(s) gedurende de projectperiode. Hierop moet in ieder geval naar voren komen:</text:p>
                    <text:list text:style-name="id1-3-2-2-14-3-4-3-1-3">
                      <text:list-item text:style-override="id1-3-2-2-14-3-4-3-1-3-1">
                        <text:number>-</text:number>
                        <text:p text:style-name="al">het embleem van de Europese Unie, en</text:p>
                      </text:list-item>
                      <text:list-item text:style-override="id1-3-2-2-14-3-4-3-1-3-2">
                        <text:number>-</text:number>
                        <text:p text:style-name="al">de vermelding van het Europees Fonds voor Regionale Ontwikkeling (EFRO); </text:p>
                      </text:list-item>
                    </text:list>
                  </text:list-item>
                  <text:list-item text:style-override="id1-3-2-2-14-3-4-3-2">
                    <text:number>ii.</text:number>
                    <text:p text:style-name="al">het plaatsen van ten minste één affiche of elektronisch display met informatie over het project (minimaal in A3 - formaat) of een roll-up banner met vermelding van de steun door de Europese Unie op een voor het publiek goed zichtbare plaats bij de subsidieontvanger(s), gedurende de projectperiode. De specifieke eisen van de verschillende uitingen zijn terug te vinden op de website van het SNN;</text:p>
                  </text:list-item>
                </text:list>
              </text:list-item>
              <text:list-item text:style-override="id1-3-2-2-14-3-5">
                <text:number>e.</text:number>
                <text:p text:style-name="al">wijzigingen in het project worden zo spoedig mogelijk gemeld aan het SNN</text:p>
              </text:list-item>
            </text:list>
          </text:section>
          <text:section text:name="artikel_id1-3-2-2-15" text:style-name="artikel">
            <text:p text:style-name="artikel_kop_titel"><text:span text:style-name="artikel_kop_label">Artikel</text:span> <text:span text:style-name="artikel_kop_nr">15</text:span> Voorschotten</text:p>
            <text:p text:style-name="al">Na de subsidieverlening wordt binnen drie weken een voorschot uitbetaald van maximaal 40% van de verleende subsidie. Er wordt geen tweede voorschot verleend. </text:p>
          </text:section>
          <text:section text:name="artikel_id1-3-2-2-16" text:style-name="artikel">
            <text:p text:style-name="artikel_kop_titel"><text:span text:style-name="artikel_kop_label">Artikel</text:span> <text:span text:style-name="artikel_kop_nr">16</text:span> Wijzigings- of intrekkingsgronden</text:p>
            <text:p text:style-name="al">De subsidie kan onverminderd het bepaalde in artikel 4:46 en 4:48 van de Algemene wet bestuursrecht worden ingetrokken of ten nadele van de subsidieontvanger worden gewijzigd, als het project niet wordt uitgevoerd in overeenstemming met het doel of de voorschriften van deze subsidieregeling</text:p>
          </text:section>
          <text:section text:name="artikel_id1-3-2-2-17" text:style-name="artikel">
            <text:p text:style-name="artikel_kop_titel"><text:span text:style-name="artikel_kop_label">Artikel</text:span> <text:span text:style-name="artikel_kop_nr">17</text:span> Subsidie vaststelling</text:p>
            <text:list text:style-name="id1-3-2-2-17-2">
              <text:list-item text:style-override="id1-3-2-2-17-2">
                <text:number>1.</text:number>
                <text:p text:style-name="al">Uiterlijk vier weken na het einde van de projectperiode wordt een aanvraag tot vaststelling van de subsidie ingediend;</text:p>
              </text:list-item>
              <text:list-item text:style-override="id1-3-2-2-17-3">
                <text:number>2.</text:number>
                <text:p text:style-name="al">Bij de aanvraag tot vaststelling worden in ieder geval de volgende documenten aangeleverd:</text:p>
                <text:list text:style-name="id1-3-2-2-17-3-3">
                  <text:list-item text:style-override="id1-3-2-2-17-3-3-1">
                    <text:number>a.</text:number>
                    <text:p text:style-name="al">een eindverslag;</text:p>
                  </text:list-item>
                  <text:list-item text:style-override="id1-3-2-2-17-3-3-2">
                    <text:number>b.</text:number>
                    <text:p text:style-name="al">facturen en betaalbewijzen van de gemaakte en betaalde projectkosten.</text:p>
                  </text:list-item>
                </text:list>
              </text:list-item>
              <text:list-item text:style-override="id1-3-2-2-17-4">
                <text:number>3.</text:number>
                <text:p text:style-name="al">De subsidieontvanger dient ten minste 7 jaar na de vaststelling van de subsidie haar administratie Ten aanzien van de kosten van de uitvoering van het project te bewaren en toegankelijk te houden.</text:p>
              </text:list-item>
            </text:list>
          </text:section>
          <text:section text:name="artikel_id1-3-2-2-18" text:style-name="artikel">
            <text:p text:style-name="artikel_kop_titel"><text:span text:style-name="artikel_kop_label">Artikel</text:span> <text:span text:style-name="artikel_kop_nr">18</text:span> Bekendmaking en inwerkingtreding</text:p>
            <text:list text:style-name="id1-3-2-2-18-2">
              <text:list-item text:style-override="id1-3-2-2-18-2">
                <text:number>1.</text:number>
                <text:p text:style-name="al">Deze subsidieregeling wordt bekendgemaakt in het Provinciaal Blad en treedt in werking met ingang van 1 december 2023;</text:p>
              </text:list-item>
              <text:list-item text:style-override="id1-3-2-2-18-3">
                <text:number>2.</text:number>
                <text:p text:style-name="al">Deze subsidieregeling werkt terug tot en met 1 december 2023 voor zover de bekendmaking plaatsvindt na 1 december 2023.</text:p>
              </text:list-item>
            </text:list>
          </text:section>
          <text:section text:name="artikel_id1-3-2-2-19" text:style-name="artikel">
            <text:p text:style-name="artikel_kop_titel"><text:span text:style-name="artikel_kop_label">Artikel</text:span> <text:span text:style-name="artikel_kop_nr">19</text:span> Citeertitel</text:p>
            <text:p text:style-name="al">De uitvoeringsregeling wordt aangehaald als: Mkb-haalbaarheidsvoucher</text:p>
          </text:section>
        </text:section>
        <text:section text:name="regeling-sluiting_id1-3-2-3" text:style-name="regeling-sluiting">
          <text:section text:name="ondertekening_id1-3-2-3-1">
            <text:p><text:span text:style-name="functie">Groningen, 14 november 2023</text:span></text:p>
          </text:section>
          <text:section text:name="ondertekening_id1-3-2-3-2">
            <text:p><text:span text:style-name="functie"/></text:p>
            <text:p><text:span text:style-name="functie">Gedeputeerde Staten voornoemd: </text:span></text:p>
          </text:section>
          <text:section text:name="ondertekening_id1-3-2-3-3">
            <text:p><text:span text:style-name="functie"/></text:p>
            <text:p><text:span text:style-name="functie"> T. van Dekken,loco voorzitter.</text:span></text:p>
          </text:section>
          <text:section text:name="ondertekening_id1-3-2-3-4">
            <text:p><text:span text:style-name="functie"/></text:p>
            <text:p><text:span text:style-name="functie">J. Schrikkema,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Mkb-haalbaarheidsvoucher</text:p>
          <text:p text:style-name="al">Bent u een Noord-Nederlandse ondernemer en heeft u een goed idee voor onze regio? Dan is het handig om eerst te onderzoeken of u dit idee kunt uitwerken naar een volgende fase. Dit kan door middel van het uitvoeren van een haalbaarheidsonderzoek. Met behulp van deze subsidieregeling willen wij u ondersteunen om te onderzoeken of uw idee haalbaar is. In plaats van zelf op zoek te zijn naar antwoorden, maakt u met deze subsidieregeling gebruik van de faciliteiten van een proeftuin (of een open innovatie omgeving).</text:p>
          <text:p text:style-name="al"/>
          <text:p text:style-name="al">Met deze subsidieregeling willen we stimuleren dat bedrijven gebruik gaan maken van de faciliteiten en mogelijkheden van een proeftuin. Proeftuinen kunnen van grote toegevoegde waarde zijn bij het beantwoorden van uw haalbaarheidsvragen. Ze beschikken niet alleen over veel kennis, maar kunnen u ook de juiste faciliteiten bieden voor het uitvoeren van een haalbaarheidsonderzoek. De samenwerking met een proeftuin zorgt ervoor dat u aan het einde van het project een weloverwogen beslissing kunt nemen. Kunt u verder met uw idee om te innoveren? Dan heeft u een goede basis gelegd voor het vervolg, namelijk het ontwikkeltraject. Binnen deze subsidieregeling is het gebruik van een proeftuinfaciliteit verplicht.</text:p>
          <text:p text:style-name="al"/>
          <text:p text:style-name="al">Met deze Mkb-haalbaarheidsvoucher voert u een haalbaarheidsstudie van een innovatief idee uit en:</text:p>
          <text:list text:style-name="id1-3-2-4-7">
            <text:list-item text:style-override="id1-3-2-4-7-1">
              <text:number>-</text:number>
              <text:p text:style-name="al"> Zoekt u een antwoord op technische en economische haalbaarheidsvragen;</text:p>
            </text:list-item>
            <text:list-item text:style-override="id1-3-2-4-7-2">
              <text:number>-</text:number>
              <text:p text:style-name="al"> Maakt u gebruik van beschikbare kennis en kunde van proeftuinen</text:p>
            </text:list-item>
          </text:list>
          <text:p text:style-name="al">
          <text:span text:style-name="nadrukvet">Artikel 1 onder d Haalbaarheidsproject</text:span>
        </text:p>
          <text:p text:style-name="al">Een haalbaarheidsproject omvat het onderzoeken van technische- en economische haalbaarheidsvragen. Het antwoord op deze vragen leidt tot een go/no-go moment. U bepaalt naar aanleiding van de resultaten van uw onderzoek of het voor u zinvol is om een innovatieproject te gaan uitvoeren. </text:p>
          <text:p text:style-name="al"/>
          <text:p text:style-name="al">Binnen de definitie van een haalbaarheidsproject in deze regeling valt ook het volgen van workshops, trainingen, het afnemen van business development diensten en – advies bij de proeftuin. Ook het gebruik van materialen en data binnen de proeftuin is onderdeel van het haalbaarheidsproject.</text:p>
          <text:p text:style-name="al"/>
          <text:p text:style-name="al">
          <text:span text:style-name="nadrukvet">Artikel 1 onder e Haalbaarheidsstudie</text:span>
        </text:p>
          <text:p text:style-name="al">Voor een haalbaarheidsstudie wordt dezelfde definitie gebruikt zoals deze staat in de Algemene groepsvrijstellingsverordening artikel 2 lid 87: Het onderzoek en de analyse van het potentieel van het project, met als doel de besluitvorming te ondersteunen door objectief en rationeel de sterke en de zwakke punten van een project, de kansen en risico’s in kaart te brengen, waarbij ook wordt aangegeven welke middelen nodig zijn om het project te kunnen doorvoeren en wat uiteindelijk de slaagkansen zijn. </text:p>
          <text:p text:style-name="al">Bij een haalbaarheidsstudie kunt u bijvoorbeeld denken aan de volgende werkzaamheden: </text:p>
          <text:list text:style-name="id1-3-2-4-16">
            <text:list-item text:style-override="id1-3-2-4-16-1">
              <text:number>-</text:number>
              <text:p text:style-name="al">literatuuronderzoek; </text:p>
            </text:list-item>
            <text:list-item text:style-override="id1-3-2-4-16-2">
              <text:number>-</text:number>
              <text:p text:style-name="al"> octrooionderzoek;</text:p>
            </text:list-item>
            <text:list-item text:style-override="id1-3-2-4-16-3">
              <text:number>-</text:number>
              <text:p text:style-name="al"> inventarisatie van beschikbare technologie en potentiële partners;</text:p>
            </text:list-item>
            <text:list-item text:style-override="id1-3-2-4-16-4">
              <text:number>-</text:number>
              <text:p text:style-name="al"> het opstellen van modellen en berekeningen om te onderzoeken of een idee technisch haalbaar is;</text:p>
            </text:list-item>
            <text:list-item text:style-override="id1-3-2-4-16-5">
              <text:number>-</text:number>
              <text:p text:style-name="al"> onderzoekende activiteiten zoals trial and error;</text:p>
            </text:list-item>
            <text:list-item text:style-override="id1-3-2-4-16-6">
              <text:number>-</text:number>
              <text:p text:style-name="al"> marktverkenning; </text:p>
            </text:list-item>
            <text:list-item text:style-override="id1-3-2-4-16-7">
              <text:number>-</text:number>
              <text:p text:style-name="al"> concurrentieanalyse. </text:p>
            </text:list-item>
          </text:list>
          <text:p text:style-name="al">Met trial and error wordt bedoeld: het onderzoek doen naar en uitvoeren van testen om antwoord te krijgen op technische haalbaarheidsvragen zoals die in het projectplan beschreven zijn. U kunt hierbij denken aan het uitvoeren van testen om te onderzoeken welk materiaal het beste gebruikt kan worden, welke technologie kan worden toegepast, hoe bepaalde elementen interactie hebben met elkaar of welke combinaties in potentie geschikt kunnen zijn. </text:p>
          <text:p text:style-name="al"/>
          <text:p text:style-name="al">Trial and error onderzoek heeft als doel inzichtelijk te maken of het beoogde nieuwe product, proces of dienst technisch gezien haalbaar is, zodat dit in een later stadium in een ontwikkelingsproject een grotere kans van slagen heeft omdat u beter inzicht heeft in wat wel en wat niet zou kunnen werken. De uitkomsten van dit onderzoekt helpt u om een goede beslissing te nemen om tot ontwikkeling over te gaan (het go/no-go moment). </text:p>
          <text:p text:style-name="al"/>
          <text:p text:style-name="al">Binnen trial and error kan niet een prototype van het uiteindelijk beoogde product, proces of dienst worden gemaakt, net zomin als het testen van prototypes onder reële omstandigheden. In dat geval bent u namelijk aan het ontwikkelen. Het is wel mogelijk om prototypes van onderdelen of elementen te maken die u in een laboratoriumomgeving of digitale onderzoek omgeving gaat testen, zolang deze maar gericht zijn op het beantwoorden van een technische haalbaarheidsvraag.</text:p>
          <text:p text:style-name="al"/>
          <text:p text:style-name="al">
          <text:span text:style-name="nadrukvet">Artikel 1 onder i Onafhankelijke proeftuinfaciliteit</text:span>
        </text:p>
          <text:p text:style-name="al">Onder een proeftuinfaciliteit wordt in deze regeling ook verstaan: een open innovatie omgeving die aan meerdere partijen ruimte biedt voor het testen van technologische innovatie of marktinnovatie van nieuwe of vernieuwde producten of diensten in een realistische omgeving. Het gaat hier niet om diensten van een commercieel bedrijf. </text:p>
          <text:p text:style-name="al"/>
          <text:p text:style-name="al">
          <text:span text:style-name="nadrukvet">Artikel 2 Doel van de regeling</text:span>
        </text:p>
          <text:p text:style-name="al">De regeling heeft als doel om mkb’ers te motiveren om de kennis en kunde van de proeftuinfaciliteiten te gebruiken ten gunste van het eigen innovatieproces. Tijdens de uitwerking van een haalbaarheidsstudie is er vaak veel research benodigd om tot een goed gemotiveerde go/no go beslissing te komen. Een proeftuin kan veel van die benodigde informatie al voor handen hebben liggen, of begeleiden in het uitzoeken van de haalbaarheidsvragen vanuit de expertise en ervaring die daar aanwezig is.</text:p>
          <text:p text:style-name="al"/>
          <text:p text:style-name="al">
          <text:span text:style-name="nadrukvet">Artikel 3 Doelgroep</text:span>
        </text:p>
          <text:p text:style-name="al">Bij een vestiging in Noord-Nederland gaat hier vaak om een fysieke vestiging in Noord-Nederland. De effecten van het project moeten uiteindelijk ten goede komen aan deze vestiging. In de situatie van een postbusadres wordt er gekeken of er door medewerkers ondernemingsactiviteiten worden uitgevoerd. Wordt er bijvoorbeeld voor een beperkt aantal uren enkel overlegruimtes of belruimtesgehuurd, dan kan worden besloten dit niet als vestiging zoals bedoelt in bovenliggend artikel aan te merken.</text:p>
          <text:p text:style-name="al"/>
          <text:p text:style-name="al">
          <text:span text:style-name="nadrukvet">Artikel 5 lid 1 onder e Inschakelen onafhankelijke adviesorganisatie</text:span>
        </text:p>
          <text:p text:style-name="al">De onderneming waar de deskundige werkt, moet ingeschreven zijn bij het handelsregister van de Kamer van Koophandel of vergelijkbare handelsregisters in andere staten. Particulieren kunnen daarmee niet optreden als onafhankelijke deskundige. De uren van de in te schakelen onafhankelijke deskundige zijn subsidiabel.</text:p>
          <text:p text:style-name="al"/>
          <text:p text:style-name="al">
          <text:span text:style-name="nadrukcur">Onafhankelijk: </text:span>
        </text:p>
          <text:p text:style-name="al">De deskundige dient onafhankelijk te zijn van de aanvragende onderneming. </text:p>
          <text:p text:style-name="al">In dat kader wordt onder andere in de volgende situaties geoordeeld dat er in ieder geval geen sprake is van onafhankelijkheid: </text:p>
          <text:list text:style-name="id1-3-2-4-38">
            <text:list-item text:style-override="id1-3-2-4-38-1">
              <text:number>-</text:number>
              <text:p text:style-name="al">Als de deskundige een (financieel) belang in de aanvragende onderneming heeft;</text:p>
            </text:list-item>
            <text:list-item text:style-override="id1-3-2-4-38-2">
              <text:number>-</text:number>
              <text:p text:style-name="al">Als de aanvragende onderneming een (financieel) belang heeft in de onderneming van de deskundige;</text:p>
            </text:list-item>
            <text:list-item text:style-override="id1-3-2-4-38-3">
              <text:number>-</text:number>
              <text:p text:style-name="al">Als de directeur/bestuurder van de aanvragende onderneming ook de directeur/bestuurder van de in te schakelen onderneming van de deskundige is;</text:p>
            </text:list-item>
            <text:list-item text:style-override="id1-3-2-4-38-4">
              <text:number>-</text:number>
              <text:p text:style-name="al">In het geval er sprake is van familierelaties in de eerste en tweede graad (ouder/kind/broer/zuster) of een gezinsrelatie aanwezig is;</text:p>
            </text:list-item>
            <text:list-item text:style-override="id1-3-2-4-38-5">
              <text:number>-</text:number>
              <text:p text:style-name="al">Als de deskundige een duidelijk belang heeft in de uitkomsten van het project, meer dan gebruikelijk is. </text:p>
            </text:list-item>
          </text:list>
          <text:p text:style-name="al">Deze opsomming is niet limitatief. Dit betekent dat er ook andere situaties kunnen zijn waarin tot de conclusie kan worden gekomen dat er geen sprake is van onafhankelijkheid van de onderneming van de aanvragende onderneming.</text:p>
          <text:p text:style-name="al"/>
          <text:p text:style-name="al">
          <text:span text:style-name="nadrukvet">Artikel 5 lid 2 1% opslag voor kleine facturen</text:span>
        </text:p>
          <text:p text:style-name="al">Het is niet mogelijk om kosten onder de € 250 (exclusief BTW) te declareren. In plaats daarvan wordt op de over de te maken kosten aan derden, automatisch een forfait van 1% berekend. Dit ter compensatie van deze facturen. Dat zijn binnen deze regeling de kosten die benoemd zijn in artikel 5 id 1 onder b, c, d en e. </text:p>
          <text:p text:style-name="al">Een uitzondering op bovenstaande zijn verzamelfacturen, welke facturen onder de € 250 bevatten. </text:p>
          <text:p text:style-name="al">Deze kunnen wel gedeclareerd worden, mits deze in één keer zijn betaald en het totaalbedrag van de verzamelfactuur boven de € 250 (exclusief BTW) uitkomt.</text:p>
          <text:p text:style-name="al"/>
          <text:p text:style-name="al">
          <text:span text:style-name="nadrukvet">Artikel 5 lid 3 Verhouding subsidiabele kosten</text:span>
        </text:p>
          <text:p text:style-name="al">Het doel van de subsidieregeling is het stimuleren van innovatie van het mkb in Noord-Nederland. In een proeftuin is veel kennis, expertise en materialen aanwezig die beschikbaar wordt gesteld voor andere ondernemers om gebruik van te maken. Met de inzet van een proeftuin is het de bedoeling dat deze aanwezige kennis doorvloeit naar het mkb en dat zij hierdoor innovatiever worden. Om deze reden is het verplicht dat d bijdrage van de proeftuin minimaal 40% van de projectkosten moet zijn. Op deze manier wordt beoogd dat de proeftuin een substantiële bijdrage levert aan uw haalbaarheidsproject en dat u sneller tot een go/no-go beslissing komt. </text:p>
          <text:p text:style-name="al">Als uw project bij aanvraag niet voldoet aan deze bepaling zal een deel van de projectkosten worden geweigerd. De kanttekening hierbij is wel dat het vereiste uit artikel 8 onder e van toepassing blijft. </text:p>
          <text:p text:style-name="al">Dit houdt in dat de minimale kosten van het project € 25.000 moeten zijn. </text:p>
          <text:p text:style-name="al">Het subsidiebedrag wordt bij vaststelling naar rato wordt verlaagd als blijkt dat er minder projectkosten zijn gemaakt dan verleend. Dit houdt in dat ook bij vaststelling wordt getoetst of de kosten van de proeftuin minimaal 40% bedragen van de totaal gemaakte en betaalde projectkosten.</text:p>
          <text:p text:style-name="al"/>
          <text:p text:style-name="al">
          <text:span text:style-name="nadrukvet">Artikel 8 onder h en i Weigeringsgronden</text:span>
        </text:p>
          <text:p text:style-name="al">Het is binnen deze subsidieregeling niet toegestaan om een proeftuin meerdere keren in te schakelen, ook al is dit voor verschillende projecten/onderzoeken. De aanvrager mag nog wel gebruik maken van de diensten van andere proeftuinen of open innovatie omgevingen. Er kan alleen nooit meer dan € 45.000 subsidie ontvangen vanuit deze regeling. Ondernemingen die met elkaar verbonden zijn worden hierbij als één onderneming beschouw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17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7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7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Algemene subsidieregeling SNN 2019]|[https://lokaleregelgeving.overheid.nl/CVDR623046/1</meta:user-defined>
    <meta:user-defined meta:name="DC.source">Gemeenschappelijke regeling SNN]|[https://lokaleregelgeving.overheid.nl/CVDR618099/1</meta:user-defined>
    <meta:user-defined meta:name="OVERHEIDop.referentienummer">2023, nr.A.17</meta:user-defined>
    <meta:user-defined meta:name="DCTERMS.alternative">Mkb-haalbaarheidsvoucher</meta:user-defined>
    <dc:language>nl</dc:language>
    <meta:user-defined meta:name="OVERHEIDop.locatietype/OVERHEIDop.gebiedsmarkering">Provincie</meta:user-defined>
    <meta:user-defined meta:name="DC.title">Subsidieregeling Mkb-haalbaarheidsvoucher</meta:user-defined>
    <meta:user-defined meta:name="DCTERMS.W3CDTF/DCTERMS.available">2023-11-30</meta:user-defined>
    <meta:user-defined meta:name="DCTERMS.W3CDTF/OVERHEIDop.jaargang">2023</meta:user-defined>
    <meta:user-defined meta:name="OVERHEIDop.publicationIssue">14173</meta:user-defined>
    <meta:user-defined meta:name="OVERHEIDop.betreftRegeling">CVDR705082_1</meta:user-defined>
    <meta:user-defined meta:name="xs:date/OVERHEIDop.startdatum">2023-12-01</meta:user-defined>
    <meta:user-defined meta:name="OVERHEIDop.PrbID/DC.identifier">prb-2023-14173</meta:user-defined>
    <meta:user-defined meta:name="OVERHEIDop.versieInformatie"/>
  </office:meta>
</office:document-meta>
</file>