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4-1-1">
      <style:table-column-properties style:rel-column-width="46*"/>
    </style:style>
    <style:style style:family="table-column" style:parent-style-name="colspec" style:name="id1-3-2-2-3-14-1-2">
      <style:table-column-properties style:rel-column-width="46*"/>
    </style:style>
    <style:style style:family="table-column" style:parent-style-name="colspec" style:name="id1-3-2-2-3-19-1-1">
      <style:table-column-properties style:rel-column-width="46*"/>
    </style:style>
    <style:style style:family="table-column" style:parent-style-name="colspec" style:name="id1-3-2-2-3-19-1-2">
      <style:table-column-properties style:rel-column-width="46*"/>
    </style:style>
    <style:style style:family="table-column" style:parent-style-name="colspec" style:name="id1-3-2-2-3-23-1-1">
      <style:table-column-properties style:rel-column-width="46*"/>
    </style:style>
    <style:style style:family="table-column" style:parent-style-name="colspec" style:name="id1-3-2-2-3-23-1-2">
      <style:table-column-properties style:rel-column-width="46*"/>
    </style:style>
    <style:style style:family="table-column" style:parent-style-name="colspec" style:name="id1-3-2-2-3-27-1-1">
      <style:table-column-properties style:rel-column-width="46*"/>
    </style:style>
    <style:style style:family="table-column" style:parent-style-name="colspec" style:name="id1-3-2-2-3-27-1-2">
      <style:table-column-properties style:rel-column-width="46*"/>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november 2023, nr. 378183,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in het kader van de restauratie van rijksmonumenten bijzondere bepalingen in het Algemeen subsidiebesluit Zeeland 202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5 van het Algemeen subsidiebesluit Zeeland 2023 komt te luiden:</text:p>
            <text:p text:style-name="al"/>
            <text:p text:style-name="al">
            <text:span text:style-name="nadrukvet">Hoofdstuk 5 Bijzondere bepalingen voor verstrekking van subsidie voor restauratie rijksmonumenten</text:span>
          </text:p>
            <text:p text:style-name="al"/>
            <text:p text:style-name="al">
            <text:span text:style-name="nadrukvet">
              <text:span text:style-name="nadrukcur">§ 5.1 Begripsbepalingen</text:span>
            </text:span>
          </text:p>
            <text:p text:style-name="al">
            <text:span text:style-name="nadrukvet">Artikel 5.1.1</text:span>
          </text:p>
            <text:p text:style-name="al">In dit hoofdstuk wordt verstaan onder:</text:p>
            <text:list text:style-name="id1-3-2-2-1-9">
              <text:list-item text:style-override="id1-3-2-2-1-9-1">
                <text:number>a.</text:number>
                <text:p text:style-name="al">cofinanciering: elke vorm van aanvullende financiering buiten de provinciale restauratiesubsidie. Dit betreft zowel eigen vermogen alsook vreemd vermogen;</text:p>
              </text:list-item>
              <text:list-item text:style-override="id1-3-2-2-1-9-2">
                <text:number>b.</text:number>
                <text:p text:style-name="al">deskundig restauratiebedrijf: een bedrijf dat de restauratiewerkzaamheden uitvoert volgens de in de beroepsgroep geldende kwaliteitsrichtlijnen en normen, voor zover deze zijn vastgesteld door het College van Deskundigen Restauratiekwaliteit van de Stichting Erkende Restauratiekwaliteit Monumentenzorg;</text:p>
              </text:list-item>
              <text:list-item text:style-override="id1-3-2-2-1-9-3">
                <text:number>c.</text:number>
                <text:p text:style-name="al">herbestemming: het geven van een nieuwe functie aan een rijksmonument of het herstellen van de functie die het rijksmonument had voor een periode van leegstand;</text:p>
              </text:list-item>
              <text:list-item text:style-override="id1-3-2-2-1-9-4">
                <text:number>d.</text:number>
                <text:p text:style-name="al">restauratie: het verrichten van die werkzaamheden, de normale instandhouding te boven gaand, die voor het herstel van een rijksmonument noodzakelijk zijn;</text:p>
              </text:list-item>
              <text:list-item text:style-override="id1-3-2-2-1-9-5">
                <text:number>e.</text:number>
                <text:p text:style-name="al">restauratieplan: een plan bestaande uit:</text:p>
                <text:list text:style-name="id1-3-2-2-1-9-5-3">
                  <text:list-item text:style-override="id1-3-2-2-1-9-5-3-1">
                    <text:number>1°.</text:number>
                    <text:p text:style-name="al"> een adequaat overzicht van aard en omvang van de werkzaamheden en beschrijving van de daarmee beoogde resultaten in de vorm van een bestek inclusief tekeningen van de huidige en nieuwe situatie, gecombineerd met een projectplan voor de bestemming of herbestemming;</text:p>
                  </text:list-item>
                  <text:list-item text:style-override="id1-3-2-2-1-9-5-3-2">
                    <text:number>2°.</text:number>
                    <text:p text:style-name="al"> actuele overzichts- en detailfoto’s die een duidelijke indruk geven van het rijksmonument en zijn gebreken; en</text:p>
                  </text:list-item>
                  <text:list-item text:style-override="id1-3-2-2-1-9-5-3-3">
                    <text:number>3°.</text:number>
                    <text:p text:style-name="al"> een begroting van de restauratiewerkzaamheden gespecificeerd in hoeveelheden, manuren, materialen, stelposten en onderaannemers en niet ouder dan 2 jaar;</text:p>
                  </text:list-item>
                </text:list>
              </text:list-item>
            </text:list>
            <text:list text:style-name="id1-3-2-2-1-10">
              <text:list-item text:style-override="id1-3-2-2-1-10-1">
                <text:number>f.</text:number>
                <text:p text:style-name="al">rijksmonument: monument dat is ingeschreven in het rijksmonumentenregister als bedoeld in artikel 1.1 van de Erfgoedwet of een zelfstandig onderdeel daarvan, en dat zich fysiek in de provincie Zeeland bevindt dan wel in het rijksmonumentenregister is gekoppeld aan een zich fysiek in de provincie Zeeland bevindend rijksmonument;</text:p>
              </text:list-item>
              <text:list-item text:style-override="id1-3-2-2-1-10-2">
                <text:number>g.</text:number>
                <text:p text:style-name="al">Sim: Subsidieregeling instandhouding monumenten;</text:p>
              </text:list-item>
              <text:list-item text:style-override="id1-3-2-2-1-10-3">
                <text:number>h.</text:number>
                <text:p text:style-name="al">zelfstandig onderdeel: zelfstandig onderdeel als bedoeld in artikel 1, onderdeel l, van de Subsidieregeling instandhouding monumenten.</text:p>
              </text:list-item>
            </text:list>
            <text:p text:style-name="al">
            <text:span text:style-name="nadrukvet">
              <text:span text:style-name="nadrukcur">§ 5.2 Subsidieverlening</text:span>
            </text:span>
          </text:p>
            <text:p text:style-name="al">
            <text:span text:style-name="nadrukvet">Artikel 5.2.1</text:span>
          </text:p>
            <text:p text:style-name="al">Subsidie kan worden verleend voor de restauratie van een rijksmonument.</text:p>
            <text:p text:style-name="al"/>
            <text:p text:style-name="al">
            <text:span text:style-name="nadrukvet">Artikel 5.2.2</text:span>
          </text:p>
            <text:list text:style-name="id1-3-2-2-1-16">
              <text:list-item text:style-override="id1-3-2-2-1-16-1">
                <text:number>1.</text:number>
                <text:p text:style-name="al">Subsidie wordt verleend aan de eigenaar van het rijksmonument.</text:p>
              </text:list-item>
              <text:list-item text:style-override="id1-3-2-2-1-16-2">
                <text:number>2.</text:number>
                <text:p text:style-name="al">Subsidie kan worden verleend aan een natuurlijk persoon.</text:p>
                <text:p text:style-name="al"/>
                <text:p text:style-name="al"/>
              </text:list-item>
            </text:list>
            <text:p text:style-name="al">
            <text:span text:style-name="nadrukvet">Artikel 5.2.3</text:span>
          </text:p>
            <text:p text:style-name="al">Een subsidie voor de restauratie van een rijksmonument bedraagt maximaal zeventig procent van de subsidiabele kosten met een maximum van € 500.000.</text:p>
            <text:p text:style-name="al"/>
          </text:section>
          <text:section text:name="paragraaf_id1-3-2-2-2" text:style-name="paragraaf">
            <text:p text:style-name="paragraaf_kop"><text:span text:style-name="label"/> <text:span text:style-name="nr"/> 
              <text:span text:style-name="nadrukvet">
                <text:span text:style-name="nadrukcur">§ 5.3 Weigeringsgronden</text:span>
              </text:span>
            </text:p>
            <text:section text:name="structuurtekst_id1-3-2-2-2-2" text:style-name="structuurtekst">
              <text:p text:style-name="al">
              <text:span text:style-name="nadrukvet">Artikel 5.3.1</text:span>
            </text:p>
              <text:list text:style-name="id1-3-2-2-2-2-2">
                <text:list-item text:style-override="id1-3-2-2-2-2-2-1">
                  <text:number>1.</text:number>
                  <text:p text:style-name="al">In afwijking van artikel 1.2.1, tweede lid, aanhef en onderdeel a, wordt subsidie niet verstrekt indien met de activiteiten, waarvoor subsidie wordt aangevraagd, is aangevangen voordat de subsidie is verleend.</text:p>
                </text:list-item>
                <text:list-item text:style-override="id1-3-2-2-2-2-2-2">
                  <text:number>2.</text:number>
                  <text:p text:style-name="al">In aanvulling op artikel 1.2.1, tweede lid, wordt subsidie niet verstrekt:</text:p>
                  <text:list text:style-name="id1-3-2-2-2-2-2-2-3">
                    <text:list-item text:style-override="id1-3-2-2-2-2-2-2-3-1">
                      <text:number>a.</text:number>
                      <text:p text:style-name="al">voor restauratie van:</text:p>
                      <text:list text:style-name="id1-3-2-2-2-2-2-2-3-1-3">
                        <text:list-item text:style-override="id1-3-2-2-2-2-2-2-3-1-3-1">
                          <text:number>1°.</text:number>
                          <text:p text:style-name="al"> een woonhuis als bedoeld in artikel 1, aanhef en onderdeel k, van de Sim, tenzij het een aanvraag betreft van een professionele organisatie voor monumentenbehoud, gemeente, waterschap of openbaar lichaam dat is ingesteld met toepassing van de Wet gemeenschappelijke regelingen;</text:p>
                        </text:list-item>
                        <text:list-item text:style-override="id1-3-2-2-2-2-2-2-3-1-3-2">
                          <text:number>2°.</text:number>
                          <text:p text:style-name="al"> een groen monument als bedoeld in artikel 1, aanhef en onderdeel b, van de Sim; of</text:p>
                        </text:list-item>
                        <text:list-item text:style-override="id1-3-2-2-2-2-2-2-3-1-3-3">
                          <text:number>3°.</text:number>
                          <text:p text:style-name="al"> een archeologisch monument als bedoeld in artikel 1.1 van de Erfgoedwet;</text:p>
                        </text:list-item>
                      </text:list>
                    </text:list-item>
                    <text:list-item text:style-override="id1-3-2-2-2-2-2-2-3-2">
                      <text:number>b.</text:number>
                      <text:p text:style-name="al">indien naar het oordeel van gedeputeerde staten het reguliere onderhoud van het rijksmonument niet voor zes jaar na realisatie van de restauratie waarvoor subsidie wordt aangevraagd voldoende is gewaarborgd;</text:p>
                    </text:list-item>
                    <text:list-item text:style-override="id1-3-2-2-2-2-2-2-3-3">
                      <text:number>c.</text:number>
                      <text:p text:style-name="al">indien voor dezelfde activiteit in de afgelopen tien jaren reeds door gedeputeerde staten een subsidie is verstrekt;</text:p>
                    </text:list-item>
                    <text:list-item text:style-override="id1-3-2-2-2-2-2-2-3-4">
                      <text:number>d.</text:number>
                      <text:p text:style-name="al">voor zover bij schade de subsidiabele kosten op grond van een verzekering worden gedekt.</text:p>
                    </text:list-item>
                  </text:list>
                </text:list-item>
                <text:list-item text:style-override="id1-3-2-2-2-2-2-3">
                  <text:number>3.</text:number>
                  <text:p text:style-name="al">In afwijking van artikel 1.2.1, tweede lid, aanhef en onderdeel d, wordt subsidie niet verstrekt indien:</text:p>
                  <text:list text:style-name="id1-3-2-2-2-2-2-3-3">
                    <text:list-item text:style-override="id1-3-2-2-2-2-2-3-3-1">
                      <text:number>a.</text:number>
                      <text:p text:style-name="al">de te verstrekken subsidie € 50.000 of minder bedraagt in het geval het een restauratie betreft van een rijksmonument dat in het rijksmonumentenregister is opgenomen onder de hoofdcategorie ‘Religieuze gebouwen’ èn de subcategorie ‘Kerk en kerkonderdeel’, dan wel in de hoofdcategorie ‘Boerderijen, molens en bedrijven’;</text:p>
                    </text:list-item>
                    <text:list-item text:style-override="id1-3-2-2-2-2-2-3-3-2">
                      <text:number>b.</text:number>
                      <text:p text:style-name="al">de te verstrekken subsidie minder bedraagt dan € 100.000 in het geval het een restauratie betreft van een ander rijksmonument.</text:p>
                    </text:list-item>
                  </text:list>
                </text:list-item>
              </text:list>
              <text:p text:style-name="al">
              <text:span text:style-name="nadrukvet">
                <text:span text:style-name="nadrukcur">§ 5.4 Subsidiabele kosten</text:span>
              </text:span>
            </text:p>
              <text:p text:style-name="al">
              <text:span text:style-name="nadrukvet">Artikel 5.4.1</text:span>
            </text:p>
              <text:list text:style-name="id1-3-2-2-2-2-5">
                <text:list-item text:style-override="id1-3-2-2-2-2-5-1">
                  <text:number>1.</text:number>
                  <text:p text:style-name="al">In afwijking van artikel 1.3.1 en artikel 1.3.2 zijn subsidiabel de kosten van werkzaamheden, maatregelen en voorzieningen die als zodanig zijn aangemerkt in de Leidraad subsidiabele instandhoudingskosten die als bijlage bij de Sim is opgenomen.</text:p>
                </text:list-item>
                <text:list-item text:style-override="id1-3-2-2-2-2-5-2">
                  <text:number>2.</text:number>
                  <text:p text:style-name="al">Indien voor de instandhouding van het rijksmonument een subsidie in het kader van de Sim is verstrekt, komen de in de beschikking tot subsidieverstrekking subsidiabel geachte kosten niet in aanmerking voor subsidie op basis van dit hoofdstuk.</text:p>
                </text:list-item>
              </text:list>
              <text:p text:style-name="al">
              <text:span text:style-name="nadrukvet">
                <text:span text:style-name="nadrukcur">§ 5.5 De aanvraag voor de subsidie</text:span>
              </text:span>
            </text:p>
              <text:p text:style-name="al">
              <text:span text:style-name="nadrukvet">Artikel 5.5.1</text:span>
            </text:p>
              <text:p text:style-name="al">Een subsidie voor restauratie rijksmonumenten kan uitsluitend worden verstrekt als gedeputeerde staten de mogelijkheid tot het indienen van een aanvraag voor subsidie hebben opengesteld door vaststelling van een openstellingsperiode voor de indiening van de aanvraag voor subsidie.</text:p>
              <text:p text:style-name="al"/>
              <text:p text:style-name="al">
              <text:span text:style-name="nadrukvet">Artikel 5.5.2</text:span>
            </text:p>
              <text:list text:style-name="id1-3-2-2-2-2-11">
                <text:list-item text:style-override="id1-3-2-2-2-2-11-1">
                  <text:number>1.</text:number>
                  <text:p text:style-name="al">De aanvraag voor een subsidie voor restauratie rijksmonumenten wordt bij gedeputeerde staten ingediend door gebruik te maken van een volledig ingevuld aanvraagformulier subsidie restauratie rijksmonumenten Provincie Zeeland.</text:p>
                </text:list-item>
                <text:list-item text:style-override="id1-3-2-2-2-2-11-2">
                  <text:number>2.</text:number>
                  <text:p text:style-name="al">In aanvulling op artikel 1.4.2, tweede lid, bevat de aanvraag voor een subsidie voor restauratie rijksmonumenten:</text:p>
                  <text:list text:style-name="id1-3-2-2-2-2-11-2-3">
                    <text:list-item text:style-override="id1-3-2-2-2-2-11-2-3-1">
                      <text:number>a.</text:number>
                      <text:p text:style-name="al">een restauratieplan voor het rijksmonument;</text:p>
                    </text:list-item>
                    <text:list-item text:style-override="id1-3-2-2-2-2-11-2-3-2">
                      <text:number>b.</text:number>
                      <text:p text:style-name="al">een sluitende begroting, uitgevoerd in het standaard begrotingsmodel van de Rijksdienst voor het Cultureel Erfgoed, inclusief dekkingsplan, voorzien van stukken waaruit de hoogte van de cofinanciering blijkt;</text:p>
                    </text:list-item>
                    <text:list-item text:style-override="id1-3-2-2-2-2-11-2-3-3">
                      <text:number>c.</text:number>
                      <text:p text:style-name="al">een niet meer dan twee jaar oud inspectierapport dat de technische of fysieke staat van het rijksmonument beschrijft en dat is opgesteld door een ter zake deskundige en onafhankelijke persoon of instantie, zoals de Monumentenwacht Zeeland;</text:p>
                    </text:list-item>
                    <text:list-item text:style-override="id1-3-2-2-2-2-11-2-3-4">
                      <text:number>d.</text:number>
                      <text:p text:style-name="al">een sluitende exploitatiebegroting waaruit tevens blijkt, door middel van een meerjarenonderhoudsplan, dat het reguliere onderhoud voor zes jaar na afronding van de restauratie is gewaarborgd;</text:p>
                    </text:list-item>
                    <text:list-item text:style-override="id1-3-2-2-2-2-11-2-3-5">
                      <text:number>e.</text:number>
                      <text:p text:style-name="al">indien rijkssubsidie is ontvangen of is aangevraagd in het kader van de Sim: een kopie van de subsidiebeschikking dan wel de ontvangstbevestiging van de subsidieaanvraag;</text:p>
                    </text:list-item>
                    <text:list-item text:style-override="id1-3-2-2-2-2-11-2-3-6">
                      <text:number>f.</text:number>
                      <text:p text:style-name="al">een door een erkend bureau opgestelde bouwhistorische verkenning, voor zover sprake is van herbestemming of herstel van de oorspronkelijke bestemming na leegstand, uitgevoerd conform de Richtlijnen bouwhistorisch onderzoek van de Rijksdiensten voor het Cultureel Erfgoed, 2009;</text:p>
                    </text:list-item>
                    <text:list-item text:style-override="id1-3-2-2-2-2-11-2-3-7">
                      <text:number>g.</text:number>
                      <text:p text:style-name="al">de naam van minimaal één deskundig restauratiebedrijf dat wordt uitgenodigd om een offerte uit te brengen voor de uitvoering van het restauratieplan;</text:p>
                    </text:list-item>
                    <text:list-item text:style-override="id1-3-2-2-2-2-11-2-3-8">
                      <text:number>h.</text:number>
                      <text:p text:style-name="al">een toelichting op de openbare toegankelijkheid waarin wordt aangegeven hoe vaak het rijksmonument vrij en zonder afspraak is opengesteld voor het publiek.</text:p>
                    </text:list-item>
                  </text:list>
                </text:list-item>
                <text:list-item text:style-override="id1-3-2-2-2-2-11-3">
                  <text:number>3.</text:number>
                  <text:p text:style-name="al">Indien voor de uitvoering van de restauratie een omgevingsvergunning als bedoeld in de Omgevingswet vereist is, bevat de aanvraag daarnaast:</text:p>
                  <text:list text:style-name="id1-3-2-2-2-2-11-3-3">
                    <text:list-item text:style-override="id1-3-2-2-2-2-11-3-3-1">
                      <text:number>a.</text:number>
                      <text:p text:style-name="al">een onherroepelijke omgevingsvergunning; of</text:p>
                    </text:list-item>
                    <text:list-item text:style-override="id1-3-2-2-2-2-11-3-3-2">
                      <text:number>b.</text:number>
                      <text:p text:style-name="al">indien een omgevingsvergunning nog niet onherroepelijk is, maar wel is verleend: de verleende omgevingsvergunning; of</text:p>
                    </text:list-item>
                    <text:list-item text:style-override="id1-3-2-2-2-2-11-3-3-3">
                      <text:number>c.</text:number>
                      <text:p text:style-name="al">een ontvangstbewijs van het bevoegd gezag dat de aanvraag voor een omgevingsvergunning is ingediend, vergezeld van een bewijsstuk waaruit de positieve grondhouding ten aanzien van de voorgenomen restauratie door de Gemeentelijke Adviescommissie blijkt.</text:p>
                    </text:list-item>
                  </text:list>
                </text:list-item>
                <text:list-item text:style-override="id1-3-2-2-2-2-11-4">
                  <text:number>4.</text:number>
                  <text:p text:style-name="al">Indien voor de uitvoering van de restauratie geen omgevingsvergunning als bedoeld in de Omgevingswet vereist is, bevat de aanvraag voor een subsidie daarnaast een bewijsstuk waaruit blijkt dat een omgevingsvergunning niet vereist is.</text:p>
                </text:list-item>
              </text:list>
              <text:p text:style-name="al">
              <text:span text:style-name="nadrukvet">Artikel 5.5.3</text:span>
            </text:p>
              <text:p text:style-name="al">Een onvolledige aanvraag voor een subsidie voor restauratie rijksmonumenten kan na het einde van de openstellingsperiode, bedoeld in artikel 5.5.1, alleen volledig worden gemaakt voor zover het geen inhoudelijke aanvulling of wijziging van de aanvraag betreft.</text:p>
              <text:p text:style-name="al"/>
              <text:p text:style-name="al">
              <text:span text:style-name="nadrukvet">
                <text:span text:style-name="nadrukcur">§ 5.6 Subsidieplafond en wegingsfactoren</text:span>
              </text:span>
            </text:p>
              <text:p text:style-name="al">
              <text:span text:style-name="nadrukvet">Artikel 5.6.1</text:span>
            </text:p>
              <text:p text:style-name="al">Gedeputeerde staten stellen voor de openstellingsperiode, bedoeld in artikel 5.5.1, een subsidieplafond vast.</text:p>
              <text:p text:style-name="al"/>
              <text:p text:style-name="al">
              <text:span text:style-name="nadrukvet">Artikel 5.6.2</text:span>
            </text:p>
              <text:list text:style-name="id1-3-2-2-2-2-20">
                <text:list-item text:style-override="id1-3-2-2-2-2-20-1">
                  <text:number>1.</text:number>
                  <text:p text:style-name="al">Indien de subsidieaanvragen die voldoen aan de subsidievereisten en waarop geen weigeringsgronden van toepassing zijn het vastgestelde subsidieplafond te boven gaan, maken gedeputeerde staten voor het bepalen van de volgorde van behandeling een rangschikking van de aanvragen door middel van het toekennen van punten op basis van de volgende criteria:</text:p>
                  <text:list text:style-name="id1-3-2-2-2-2-20-1-3">
                    <text:list-item text:style-override="id1-3-2-2-2-2-20-1-3-1">
                      <text:number>a.</text:number>
                      <text:p text:style-name="al">de cultuurhistorische waarde van het rijksmonument: maximaal 20 punten;</text:p>
                    </text:list-item>
                    <text:list-item text:style-override="id1-3-2-2-2-2-20-1-3-2">
                      <text:number>b.</text:number>
                      <text:p text:style-name="al">de bouwkundige urgentie van het rijksmonument of het zelfstandig onderdeel hiervan: maximaal 45 punten;</text:p>
                    </text:list-item>
                    <text:list-item text:style-override="id1-3-2-2-2-2-20-1-3-3">
                      <text:number>c.</text:number>
                      <text:p text:style-name="al">de mate van cofinanciering: maximaal 25 punten;</text:p>
                    </text:list-item>
                    <text:list-item text:style-override="id1-3-2-2-2-2-20-1-3-4">
                      <text:number>d.</text:number>
                      <text:p text:style-name="al">de mate waarin het rijksmonument aantoonbaar openbaar toegankelijk is voor het publiek: maximaal 5 punten;</text:p>
                    </text:list-item>
                    <text:list-item text:style-override="id1-3-2-2-2-2-20-1-3-5">
                      <text:number>e.</text:number>
                      <text:p text:style-name="al">of de aanvraag bijdraagt aan prioritaire provinciale beleidsdoelstellingen, namelijk instandhouding van kerkgebouwen, agrarisch erfgoed en industrieel erfgoed: 5 punten.</text:p>
                    </text:list-item>
                  </text:list>
                </text:list-item>
                <text:list-item text:style-override="id1-3-2-2-2-2-20-2">
                  <text:number>2.</text:number>
                  <text:p text:style-name="al">Gedeputeerde staten rangschikken de aanvragen op volgorde van het aantal toegekende punten.</text:p>
                </text:list-item>
                <text:list-item text:style-override="id1-3-2-2-2-2-20-3">
                  <text:number>3.</text:number>
                  <text:p text:style-name="al">Gedeputeerde staten verdelen het bedrag van het subsidieplafond op volgorde van de rangschikking.</text:p>
                </text:list-item>
                <text:list-item text:style-override="id1-3-2-2-2-2-20-4">
                  <text:number>4.</text:number>
                  <text:p text:style-name="al">Indien toepassing van het eerste lid ertoe leidt dat aanvragen op een gelijk puntenaantal eindigen, wordt subsidie verleend aan de aanvraag met het hoogste aantal punten behaald op basis van het criterium, bedoeld in het eerste lid, onderdeel b.</text:p>
                </text:list-item>
                <text:list-item text:style-override="id1-3-2-2-2-2-20-5">
                  <text:number>5.</text:number>
                  <text:p text:style-name="al">In het geval een subsidie niet volledig verleend kan worden als gevolg van het bereiken van het subsidieplafond, vindt verlening plaats ter hoogte van het nog beschikbare bedrag.</text:p>
                </text:list-item>
                <text:list-item text:style-override="id1-3-2-2-2-2-20-6">
                  <text:number>6.</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p text:style-name="al">
              <text:span text:style-name="nadrukvet">
                <text:span text:style-name="nadrukcur">§ 5.7 De beslissing op de aanvraag voor de subsidie</text:span>
              </text:span>
            </text:p>
              <text:p text:style-name="al">
              <text:span text:style-name="nadrukvet">Artikel 5.7.1</text:span>
            </text:p>
              <text:list text:style-name="id1-3-2-2-2-2-23">
                <text:list-item text:style-override="id1-3-2-2-2-2-23-1">
                  <text:number>1.</text:number>
                  <text:p text:style-name="al">Gedeputeerde staten beslissen op de aanvraag voor de subsidie binnen zestien weken na afloop van de openstellingsperiode, bedoeld in artikel 5.5.1.</text:p>
                </text:list-item>
                <text:list-item text:style-override="id1-3-2-2-2-2-23-2">
                  <text:number>2.</text:number>
                  <text:p text:style-name="al">Gedeputeerde staten kunnen de beslistermijn eenmalig met maximaal vier weken verlengen.</text:p>
                </text:list-item>
              </text:list>
              <text:p text:style-name="al">
              <text:span text:style-name="nadrukvet">Artikel 5.7.2</text:span>
            </text:p>
              <text:p text:style-name="al">Voor de beoordeling van de aanvraag kan advies worden gevraagd aan een extern deskundige.</text:p>
              <text:p text:style-name="al"/>
              <text:p text:style-name="al">
              <text:span text:style-name="nadrukvet">Artikel 5.7.3</text:span>
            </text:p>
              <text:list text:style-name="id1-3-2-2-2-2-28">
                <text:list-item text:style-override="id1-3-2-2-2-2-28-1">
                  <text:number>1.</text:number>
                  <text:p text:style-name="al">Indien de omgevingsvergunning, bedoeld in de Omgevingswet, op het moment van de aanvraag voor subsidie nog niet onherroepelijk is, verstrekken gedeputeerde staten de subsidie onder de opschortende voorwaarde dat de omgevingsvergunning zal worden verleend door de daartoe bevoegde instantie en onherroepelijk is binnen een jaar na bekendmaking van de beschikking tot subsidieverlening.</text:p>
                </text:list-item>
                <text:list-item text:style-override="id1-3-2-2-2-2-28-2">
                  <text:number>2.</text:number>
                  <text:p text:style-name="al">De voorwaarde vervalt, indien gedeputeerde staten daarop niet binnen vier weken na het verstrijken van de in het eerste lid bedoelde termijn een beroep hebben gedaan.</text:p>
                </text:list-item>
                <text:list-item text:style-override="id1-3-2-2-2-2-28-3">
                  <text:number>3.</text:number>
                  <text:p text:style-name="al">Het beroep op de voorwaarde geschiedt door de subsidie met toepassing van artikel 4:46, eerste lid, van de Algemene wet bestuursrecht op nihil vast te stellen.</text:p>
                </text:list-item>
              </text:list>
              <text:p text:style-name="al">
              <text:span text:style-name="nadrukvet">
                <text:span text:style-name="nadrukcur">§ 5.8 Verplichtingen</text:span>
              </text:span>
            </text:p>
              <text:p text:style-name="al">
              <text:span text:style-name="nadrukvet">Artikel 5.8.1</text:span>
            </text:p>
              <text:list text:style-name="id1-3-2-2-2-2-31">
                <text:list-item text:style-override="id1-3-2-2-2-2-31-1">
                  <text:number>1.</text:number>
                  <text:p text:style-name="al">Onverminderd het bepaalde in § 1.6 heeft de subsidieontvanger de volgende verplichtingen:</text:p>
                  <text:list text:style-name="id1-3-2-2-2-2-31-1-3">
                    <text:list-item text:style-override="id1-3-2-2-2-2-31-1-3-1">
                      <text:number>a.</text:number>
                      <text:p text:style-name="al">voor de duur van de werkzaamheden waarvoor de subsidie is verleend, wordt een casco-all-risk verzekering afgesloten;</text:p>
                    </text:list-item>
                    <text:list-item text:style-override="id1-3-2-2-2-2-31-1-3-2">
                      <text:number>b.</text:number>
                      <text:p text:style-name="al">de restauratiewerkzaamheden worden uitgevoerd volgens de in de beroepsgroep geldende normen, voor zover deze zijn vastgesteld door het College van Deskundigen Restauratiekwaliteit van de Stichting Erkende Restauratiekwaliteit Monumentenzorg;</text:p>
                    </text:list-item>
                    <text:list-item text:style-override="id1-3-2-2-2-2-31-1-3-3">
                      <text:number>c.</text:number>
                      <text:p text:style-name="al">na afloop van de werkzaamheden waarvoor de subsidie is verleend, wordt het betreffende rijksmonument minimaal zes jaar bewaard en onderhouden in de staat waarin het door de werkzaamheden, waarvoor de subsidie is verleend, is gebracht;</text:p>
                    </text:list-item>
                    <text:list-item text:style-override="id1-3-2-2-2-2-31-1-3-4">
                      <text:number>d.</text:number>
                      <text:p text:style-name="al">de werkzaamheden waarvoor de subsidie is verleend, worden binnen tien maanden na afloop van de openstellingsperiode gestart;</text:p>
                    </text:list-item>
                    <text:list-item text:style-override="id1-3-2-2-2-2-31-1-3-5">
                      <text:number>e.</text:number>
                      <text:p text:style-name="al">de werkzaamheden waarvoor de subsidie is verleend, worden binnen 36 maanden na afloop van de openstellingsperiode afgerond;</text:p>
                    </text:list-item>
                    <text:list-item text:style-override="id1-3-2-2-2-2-31-1-3-6">
                      <text:number>f.</text:number>
                      <text:p text:style-name="al">het rijksmonument of een zelfstandig onderdeel hiervan is en blijft gedurende 10 jaar na de datum van subsidieverlening adequaat verzekerd tegen in ieder geval schade als gevolg van brand, storm en bliksem.</text:p>
                    </text:list-item>
                  </text:list>
                </text:list-item>
                <text:list-item text:style-override="id1-3-2-2-2-2-31-2">
                  <text:number>2.</text:number>
                  <text:p text:style-name="al">Op schriftelijk gemotiveerd verzoek van de aanvrager, kunnen gedeputeerde staten afwijken van het bepaalde in het eerste lid, aanhef en onder d en e.</text:p>
                </text:list-item>
              </text:list>
            </text:section>
          </text:section>
          <text:section text:name="artikel_id1-3-2-2-3" text:style-name="artikel">
            <text:p text:style-name="artikel_kop_titel"><text:span text:style-name="artikel_kop_label">Artikel</text:span> <text:span text:style-name="artikel_kop_nr">II</text:span> </text:p>
            <text:p text:style-name="al">De toelichting op hoofdstuk 5 van het Algemeen subsidiebesluit Zeeland 2023 komt te luiden:</text:p>
            <text:p text:style-name="al"/>
            <text:p text:style-name="al">
            <text:span text:style-name="nadrukvet">Toelichting op hoofdstuk 5 Bijzondere bepalingen voor verstrekking van subsidie voor restauratie rijksmonumenten</text:span>
          </text:p>
            <text:p text:style-name="al"/>
            <text:p text:style-name="al">
            <text:span text:style-name="nadrukvet">Artikel 5.1.1</text:span>
          </text:p>
            <text:p text:style-name="al">Onder b.</text:p>
            <text:p text:style-name="al">Voor de kwaliteitsrichtlijnen en normen van het College van Deskundigen Restauratiekwaliteit van de Stichting Erkende Restauratiekwaliteit Monumentenzorg, wordt verwezen naar: <text:a xlink:href="http://www.stichtingerm.nl/richtlijnen" xlink:type="simple">www.stichtingerm.nl/richtlijnen</text:a></text:p>
            <text:p text:style-name="al"/>
            <text:p text:style-name="al">
            <text:span text:style-name="nadrukvet">Artikel 5.6.2</text:span>
          </text:p>
            <text:p text:style-name="al">lid 1</text:p>
            <text:p text:style-name="al">Onder a.</text:p>
            <text:p text:style-name="al">De cultuurhistorische waarde van het rijksmonument (max. 20 punten) wordt gemotiveerd gewaardeerd door te scoren op basis van de vijf deelwaarde categorieën conform de ‘Richtlijnen bouwhistorisch onderzoek’ van de Rijksdienst voor het Cultureel Erfgoed (cultuurhistorische waarde, architectuurhistorische waarde, ensemblewaarden/situationele en stedenbouwkundige waarden, gaafheid/herkenbaarheid en zeldzaamheid). Gedeputeerde Staten vragen op dit onderdeel advies aan onafhankelijk deskundigen.</text:p>
            <text:section text:name="table_id1-3-2-2-3-14" text:style-name="table">
              <text:p text:style-name="table_top"/>
              <table:table table:style-name="tgroup">
                <table:table-column table:style-name="id1-3-2-2-3-14-1-1"/>
                <table:table-column table:style-name="id1-3-2-2-3-14-1-2"/>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Positief</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Indifferent</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Nihil</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
            <text:p text:style-name="al">Onder b.</text:p>
            <text:p text:style-name="al">Bij de bouwkundige urgentie (max. 45 punten) gaat het om de bouwtechnische staat waarin het rijksmonument of het zelfstandig onderdeel zich vóór aanvang van de werkzaamheden bevindt. Hoe slechter de bouwtechnische staat, hoe hoger wordt gescoord. De waardering vindt plaats overeenkomstig de volgende scoretabel én zal door middel van een schouw ter plaatste gecontroleerd worden:</text:p>
            <text:section text:name="table_id1-3-2-2-3-19" text:style-name="table">
              <text:p text:style-name="table_top"/>
              <table:table table:style-name="tgroup">
                <table:table-column table:style-name="id1-3-2-2-3-19-1-1"/>
                <table:table-column table:style-name="id1-3-2-2-3-19-1-2"/>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45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Onder c.</text:p>
            <text:p text:style-name="al">Met het criterium mate van cofinanciering (max. 25 punten) wordt beoogd subsidieaanvragers te stimuleren tot een hoger cofinancieringspercentage.</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Mate van cofinanci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Voor cofinanciering tot en met 30%</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Voor cofinanciering van meer dan 30% maar minder dan of gelijk aan 40%</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Voor cofinanciering van meer dan 40% maar minder dan of gelijk aan 50%</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Voor cofinanciering van meer dan 50% maar minder dan of gelijk aan 60%</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Voor cofinanciering van meer dan 60% maar minder dan of gelijk aan 70%</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Voor cofinanciering van meer dan 70%</text:p>
                  </table:table-cell>
                  <table:table-cell table:style-name="cell_frame_all" table:number-rows-spanned="1" table:number-columns-spanned="1">
                    <text:p text:style-name="table_al">25 punten</text:p>
                  </table:table-cell>
                </table:table-row>
              </table:table>
              <text:p text:style-name="table_bottom"/>
            </text:section>
            <text:p text:style-name="al"/>
            <text:p text:style-name="al">Onder d.</text:p>
            <text:p text:style-name="al">Bij de mate waarin het rijksmonument aantoonbaar openbaar, dat wil zeggen vrij en zonder afspraak, toegankelijk is voor het publiek (max. 5 punten) wordt hoger gescoord naarmate de openbare toegankelijkheid voor het publiek groter is. De puntentoekenning vindt plaats overeenkomstig de volgende scoretabel:</text:p>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
                      <text:span text:style-name="nadrukvet">Aantal dagen per jaar openbaar toegankelijk</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edurende 300 en meer dagen per jaar</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Gedurende 100 – 299 dagen per jaar</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Gedurende 30 – 99 dagen per jaar</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Gedurende 0 – 29 dagen per jaar</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Onder e.</text:p>
            <text:p text:style-name="al">Bij de verdeling van punten wordt prioriteit gegeven aan de instandhouding van kerken, agrarisch erfgoed en industrieel erfgoed. Het gaat hierbij om de oorspronkelijke functie zoals aangegeven in het Rijksmonumentenregister. Bedoeld worden rijksmonumenten met de hoofdcategorie ‘<text:span text:style-name="nadrukcur">Religieuze </text:span><text:span text:style-name="nadrukcur">gebouwen</text:span><text:span text:style-name="nadrukcur">’</text:span> èn de subcategorie ‘<text:span text:style-name="nadrukcur">Kerk en kerkonderdeel</text:span><text:span text:style-name="nadrukcur">’</text:span>, en rijksmonumenten in de hoofdcategorie ‘<text:span text:style-name="nadrukcur">Boerderijen, molens en bedrijven</text:span><text:span text:style-name="nadrukcur">’</text:span>. Rijksmonumenten in deze categorieën kunnen 5 punten extra scoren.</text:p>
            <text:p text:style-name="al"/>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november 2023.</text:span></text:p>
            <text:p><text:span text:style-name="functie"/></text:p>
          </text:section>
          <text:section text:name="ondertekening_id1-3-2-3-2">
            <text:p><text:span text:style-name="functie"/></text:p>
            <text:p><text:span text:style-name="functie">Drs. J.M.M. Polman, voorzitter</text:span></text:p>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1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11-30</meta:user-defined>
    <meta:user-defined meta:name="DCTERMS.W3CDTF/OVERHEIDop.jaargang">2023</meta:user-defined>
    <meta:user-defined meta:name="OVERHEIDop.publicationIssue">14172</meta:user-defined>
    <meta:user-defined meta:name="OVERHEIDop.betreftRegeling">CVDR688831_20</meta:user-defined>
    <meta:user-defined meta:name="OVERHEIDop.PrbID/DC.identifier">prb-2023-14172</meta:user-defined>
    <meta:user-defined meta:name="xs:date/OVERHEIDop.startdatum">2023-12-01</meta:user-defined>
    <meta:user-defined meta:name="OVERHEIDop.versieInformatie"/>
  </office:meta>
</office:document-meta>
</file>