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Fakkelstede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november 2023 een melding in het kader van het vuurwerkbesluit ontvangen van UFX B.V. te 's-Hertogenbosch. De melding heeft betrekking op melding vuurwerk ontbranding Fakkelstede 1 Nieuwegein en heeft zaakkenmerk Z/23/111065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Fakkelstede 1 in Nieuwegein</meta:user-defined>
    <meta:user-defined meta:name="DCTERMS.W3CDTF/DCTERMS.available">2023-11-30</meta:user-defined>
    <meta:user-defined meta:name="DCTERMS.W3CDTF/OVERHEIDop.jaargang">2023</meta:user-defined>
    <meta:user-defined meta:name="OVERHEIDop.publicationIssue">14169</meta:user-defined>
    <meta:user-defined meta:name="OVERHEIDop.PrbID/DC.identifier">prb-2023-14169</meta:user-defined>
    <meta:user-defined meta:name="OVERHEIDop.versieInformatie"/>
  </office:meta>
</office:document-meta>
</file>