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office:automatic-styles>
  <office:body>
    <office:text>
      <text:p text:style-name="new_page_staatscourant"/>
      <text:p text:style-name="single-kop-titel">Besluit van provinciale staten van Zuid-Holland van 8 november 2023, nr. 7596, tot vaststelling van de verordening houdende regels omtrent de heffing en invordering van de leges milieubelastende activiteiten Zuid-Holland 2024 in verband met de inwerkingtreding van de Omgevingswet (Legesverordening milieubelastende activiteiten Omgevingswet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0 oktober 2023, met het besluitnummer PZH-2023-840726841;</text:p>
            <text:p text:style-name="al"/>
            <text:p text:style-name="al">Gelet op de artikelen 220 en 223 van de Provinciewet en artikel 13.1a van de Omgevingswet;</text:p>
            <text:p text:style-name="al"/>
            <text:p text:style-name="al">Besluiten vast te stellen de volgende verordening: </text:p>
            <text:p text:style-name="al"/>
            <text:p text:style-name="al">
            <text:span text:style-name="nadrukvet">Legesverordening milieubelastende activiteiten Omgevingswet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week: aaneengesloten periode van zeven dagen;</text:p>
              </text:list-item>
              <text:list-item text:style-override="id1-3-2-2-1-3-3">
                <text:number>–</text:number>
                <text:p text:style-name="al">maand: tijdvak dat loopt van n<text:span text:style-name="sup">de</text:span> dag in een kalendermaand tot en met de (n-1)<text:span text:style-name="sup">de</text:span> dag in de volgende kalendermaand, met dien verstande dat als de n<text:span text:style-name="sup">e</text:span> dag in een kalendermaand 30 of 31 januari is, de (n-1)<text:span text:style-name="sup">de</text:span> dag in de volgende kalendermaand altijd de laatste dag van de maand februari is;</text:p>
              </text:list-item>
              <text:list-item text:style-override="id1-3-2-2-1-3-4">
                <text:number>–</text:number>
                <text:p text:style-name="al">jaar: tijdvak dat loopt van de n<text:span text:style-name="sup">e</text:span> dag in een kalenderjaar tot en met de (n-1)<text:span text:style-name="sup">de</text:span> dag in het volgende kalenderjaar;</text:p>
              </text:list-item>
              <text:list-item text:style-override="id1-3-2-2-1-3-5">
                <text:number>–</text:number>
                <text:p text:style-name="al">kalenderjaar: periode van 1 januari tot en met 31 december;</text:p>
              </text:list-item>
              <text:list-item text:style-override="id1-3-2-2-1-3-6">
                <text:number>–</text:number>
                <text:p text:style-name="al">leges: rechten als bedoeld in artikel 223, eerste lid, onder b, van de Provinciewet;</text:p>
              </text:list-item>
              <text:list-item text:style-override="id1-3-2-2-1-3-7">
                <text:number>–</text:number>
                <text:p text:style-name="al">tarieventabel: tarieventabel opgenomen in de bijlage behorende bij dez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een en ander zoals genoemd in deze verordening en de daarbij behorende tarieventabel.</text:p>
                  </text:list-item>
                </text:list>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leges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de leges.</text:p>
          </text:section>
          <text:section text:name="artikel_id1-3-2-2-10" text:style-name="artikel">
            <text:p text:style-name="artikel_kop_titel"><text:span text:style-name="artikel_kop_label">Artikel</text:span> <text:span text:style-name="artikel_kop_nr">10</text:span> Intrekking</text:p>
            <text:p text:style-name="al">De Legesverordening milieubelastende activiteiten Omgevingswet Zuid-Holland 2023 wordt ingetrokk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uitgifte van het provinciaal blad waarin deze verordening wordt geplaatst.</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milieubelastende activiteiten Omgevingswet Zuid-Holland 2024.</text:p>
          </text:section>
        </text:section>
        <text:section text:name="regeling-sluiting_id1-3-2-3" text:style-name="regeling-sluiting">
          <text:section text:name="ondertekening_id1-3-2-3-1">
            <text:p><text:span text:style-name="functie">Den Haag, 8 november 2023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Wnd. Griffier</text:span></text:p>
            <text:p><text:span text:style-name="functie">mr. M. Pe MEC</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bij de Legesverordening milieubelastende activiteiten Omgevingswet Zuid-Holland 2024</text:p>
          <text:p text:style-name="al"/>
          <text:p text:style-name="al">
          <text:span text:style-name="nadrukvet">Tarieventabel</text:span>
        </text:p>
          <text:p text:style-name="al"/>
          <text:p text:style-name="al">
          <text:span text:style-name="nadrukvet">
            <text:span text:style-name="nadrukcur">Paragraaf 1 Algemene bepalingen</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1.1 Definiti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de omgevingsverordening , zijn ook van toepassing op deze tarieventabel, tenzij in de legesverordening of deze tarieventabel anders is bepaa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arieventab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
            <text:p text:style-name="table_bottom"/>
          </text:section>
          <text:p text:style-name="al"/>
          <text:p text:style-name="al">
          <text:span text:style-name="nadrukvet">
            <text:span text:style-name="nadrukcur">Paragraaf 2 Voorfase</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2.1 Beoordelen conceptaanvraag omgevingsvergun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de aanvraag betrekking heeft op het houden van vooroverleg voor het beoordelen van een conceptaanvraag om een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0</text:p>
                </table:table-cell>
              </table:table-row>
            </table:table>
            <text:p text:style-name="table_bottom"/>
          </text:section>
          <text:p text:style-name="al"/>
          <text:p text:style-name="al">
          <text:span text:style-name="nadrukvet">
            <text:span text:style-name="nadrukcur">Paragraaf 3 Milieubelastende activiteiten</text:span>
          </text:span>
        </text:p>
          <text:p text:style-name="al"/>
          <text:p text:style-name="al">
          <text:span text:style-name="nadrukvet">
            <text:span text:style-name="nadrukcur">Paragraaf 3.1 Activiteiten die bedrijfstakken overstijg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3.1 Activiteiten die bedrijfstakken overstijgen (afdeling 3.2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2 Complexe milieubelastende activiteiten</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3.2 Seveso-inrichting (afdeling 3.3 Besluit activiteiten leefomgevin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meerderd met een toeslag voor een combinatie van een activiteit vallend onder 3.2.1 of 3.2.2 met een ippc-installatie die niet in afdeling 3.3 van het Besluit activiteiten leefomgeving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3.3 Grootschalige energieopwekking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3.4 Raffinaderij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een verwerkingscapaciteit van 2 miljoen ton of meer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3.5 Maken van cokes (afdeling 3.3 Besluit activiteiten leefomgev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3.6 Vergassen of vloeibaar maken van steenkool of andere brandstoffen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3.7 Basismetaal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3.8 Complexe minerale industrie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3.9 Basischemie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3.10 Complexe papierindustrie, houtindustrie en textielindustrie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00,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3.11 Afvalbeheer ippc-installaties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2" table:number-columns-spanned="1">
                  <text:p text:style-name="table_al">3.11.3</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row table:style-name="row">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3.12 Kadavers of dierlijk afval (afdeling 3.3 Besluit activiteiten leefomgeving)</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3.13 Stortplaats of winningsafvalvoorziening (afdeling 3.3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00,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3.14 Verbranden van afvalstoffen in een ippc-installatie (afdeling 3.3 Besluit activiteiten leefomgeving)</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3.15 Grootschalige mestverwerking (afdeling 3.3. Besluit activiteiten leefomgeving)</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0</text:p>
                </table:table-cell>
              </table:table-row>
            </table:table>
            <text:p text:style-name="table_bottom"/>
          </text:section>
          <text:p text:style-name="al"/>
          <text:p text:style-name="al">
          <text:span text:style-name="nadrukvet">
            <text:span text:style-name="nadrukcur">Paragraaf 3.3 Nutssector en industrie</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3.16 Nutssector en industrie (afdeling 3.4 Besluit activiteiten leefomge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4 Afvalbeheer</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3.17 Afvalbeheer (afdeling 3.5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5 Agrarische sector</text:span>
          </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3.18 Agrarische sector (afdeling 3.6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6 Dienstverlening, onderwijs en zorg</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3.19 Dienstverlening, onderwijs en zorg (afdeling 3.7 Besluit activiteiten leefomgeving)</text:p>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
            <text:p text:style-name="table_bottom"/>
          </text:section>
          <text:p text:style-name="al"/>
          <text:p text:style-name="al">
          <text:span text:style-name="nadrukvet">
            <text:span text:style-name="nadrukcur">Paragraaf 3.7 Transport, logistiek en ondersteuning daarva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4">
                  <text:p text:style-name="table_al">1.3.20 Transport, logistiek en ondersteuning daarvan (afdeling 3.8 Besluit activiteit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0.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0</text:p>
                </table:table-cell>
              </table:table-row>
              <table:table-row table:style-name="row">
                <table:table-cell table:style-name="cell_frame_all" table:number-rows-spanned="1" table:number-columns-spanned="1">
                  <text:p text:style-name="table_al">3.20.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3.20.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8 Omgevingsplanactiviteit: milieubelastende activiteiten</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4">
                  <text:p text:style-name="table_al">1.3.21 Omgevingsplanactiviteit: milieubelastende activitei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9 Maatwerkvoorschriften of vergunningvoorschriften bij milieubelastende activiteiten</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4">
                  <text:p text:style-name="table_al">3.22 Maatwerkvoorschriften of vergunningvoorschriften bij milieubelasten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4">
                  <text:p text:style-name="table_al">3.23 Wijziging maatwerkvoorschriften of vergunningvoorschriften</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10 Gelijkwaardige maatregel bij milieubelastende activiteit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4">
                  <text:p text:style-name="table_al">3.24 Gelijkwaardige maatregel bij milieubelastende activiteiten</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11 Eén of meerdere (complexe) milieubelastende activiteiten</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3.25 Omgevingsvergunning die betrekking heeft op de cumulatie van milieubelastende activiteiten en de combinatie van complexe met overige milieubelastende activiteiten</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3.2 van deze leges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In afwijking van 3.25.1 worden er geen leges geheven over milieubelastende activiteiten als bedoeld in de paragrafen 3.1 en 3.3 tot en met 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12 Uitgebreide voorbereidingsprocedure bij milieubelastende activiteiten</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3.26 Uitgebreide voorbereidingsprocedure </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1 en 3.3 tot en met 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
            <text:p text:style-name="table_bottom"/>
          </text:section>
          <text:p text:style-name="al"/>
          <text:p text:style-name="al">
          <text:span text:style-name="nadrukvet">
            <text:span text:style-name="nadrukcur">Paragraaf 3.13 Wijzigen omgevingsvergunning bij milieubelastende activiteiten</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4">
                  <text:p text:style-name="table_al">3.27 Wijzigen omgevingsvergunning met de uitgebreide voorbereidingsprocedure bij complexe milieubelastende activiteiten</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3.25.1 en is 60% verschuldigd over de uitkomst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4">
                  <text:p text:style-name="table_al">3.28 Wijzigen omgevingsvergunning met de reguliere voorbereidingsprocedure bij complexe milieubelastende activiteiten</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3.25.1 en is 30% verschuldigd over de uitkomst daarv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4">
                  <text:p text:style-name="table_al">3.29 Wijzigen omgevingsvergunning bij niet complexe milieubelastende activiteiten </text:p>
                </table:table-cell>
              </table:table-row>
              <table:table-row table:style-name="row">
                <table:table-cell table:style-name="cell_frame_all" table:number-rows-spanned="1" table:number-columns-spanned="1">
                  <text:p text:style-name="table_al">3.29.1</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paragraaf 3.1 en 3.3 tot en met 3.8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4">
                  <text:p text:style-name="table_al">3.30 Wijzigen voorschriften omgevingsvergunning</text:p>
                </table:table-cell>
              </table:table-row>
              <table:table-row table:style-name="row">
                <table:table-cell table:style-name="cell_frame_all" table:number-rows-spanned="1" table:number-columns-spanned="1">
                  <text:p text:style-name="table_al">3.30.1</text:p>
                </table:table-cell>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0,00</text:p>
                </table:table-cell>
              </table:table-row>
            </table:table>
            <text:p text:style-name="table_bottom"/>
          </text:section>
          <text:p text:style-name="al"/>
          <text:p text:style-name="al">
          <text:span text:style-name="nadrukvet">
            <text:span text:style-name="nadrukcur">Paragraaf 3.14 Milieueffectrapportage</text:spa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3.31 Beoordeling onderzoeksrapporten</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0,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4">
                  <text:p text:style-name="table_al">3.32 Advies Commissie voor de milieueffectrapportage</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4 Andere milieubelastende activiteiten</text:span>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4">
                  <text:p text:style-name="table_al">4.1 Andere activiteit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aanvraag om een omgevingsvergunning betrekking heeft op het verrichten van een andere milieubelastend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00</text:p>
                </table:table-cell>
              </table:table-row>
            </table:table>
            <text:p text:style-name="table_bottom"/>
          </text:section>
          <text:p text:style-name="al"/>
          <text:p text:style-name="al">
          <text:span text:style-name="nadrukvet"> Paragraaf 5 Teruggaaf </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Teruggaaf als provincie niet het bevoegd gezag 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buiten behandeling wordt gesteld omdat het college van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gedeputeerde staten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Teruggaaf als gevolg van intrekking verleende omgevingsvergunning voor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een verleende omgevingsvergunning voor een milieubelastende activiteit intrekt op aanvraag van de vergunninghouder, bestaat aanspraak op teruggaaf van een deel van de leges, mits deze aanvraag is ingediend binnen een jaar na verlening van de vergunning en van de vergunning geen gebruik wordt gemaakt. </text:p>
                  <text:p text:style-name="table_al">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Teruggaaf als gevolg van het weigeren van een Omgevingsvergunning voor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gedeputeerde staten een omgevingsvergunning voor een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7596</meta:user-defined>
    <meta:user-defined meta:name="DCTERMS.alternative">Legesverordening milieubelastende activiteiten Omgevingswet Zuid-Holland 2024</meta:user-defined>
    <dc:language>nl</dc:language>
    <meta:user-defined meta:name="OVERHEIDop.locatietype/OVERHEIDop.gebiedsmarkering">Provincie</meta:user-defined>
    <meta:user-defined meta:name="DC.title">Besluit van provinciale staten van Zuid-Holland van 8 november 2023, nr. 7596, tot vaststelling van de verordening houdende regels omtrent de heffing en invordering van de leges milieubelastende activiteiten Zuid-Holland 2024 in verband met de inwerkingtreding van de Omgevingswet (Legesverordening milieubelastende activiteiten Omgevingswet Zuid-Holland 2024)</meta:user-defined>
    <meta:user-defined meta:name="DCTERMS.W3CDTF/DCTERMS.available">2023-11-30</meta:user-defined>
    <meta:user-defined meta:name="DCTERMS.W3CDTF/OVERHEIDop.jaargang">2023</meta:user-defined>
    <meta:user-defined meta:name="OVERHEIDop.publicationIssue">14168</meta:user-defined>
    <meta:user-defined meta:name="OVERHEIDop.betreftRegeling">CVDR705050_1</meta:user-defined>
    <meta:user-defined meta:name="xs:date/OVERHEIDop.startdatum">2023-12-01</meta:user-defined>
    <meta:user-defined meta:name="OVERHEIDop.PrbID/DC.identifier">prb-2023-14168</meta:user-defined>
    <meta:user-defined meta:name="OVERHEIDop.versieInformatie"/>
  </office:meta>
</office:document-meta>
</file>