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2201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 NA te Rotterdam-Europoort </text:p>
            <text:p text:style-name="common-al">Activiteit : Bouwen</text:p>
            <text:p text:style-name="common-al">Voor  : Het bouwen van verschillende bouwwerken ten behoeve van het CDU3 Air Pre-heater   Combined H2151 and H2201 project</text:p>
            <text:p text:style-name="common-al">Aanvraagdatum  : 13 juli 2023</text:p>
            <text:p text:style-name="common-al">Verzenddatum : 28 november 2023</text:p>
            <text:p text:style-name="common-al">OLO nummer : 7937813</text:p>
            <text:p text:style-name="common-al">Zaaknummer  : 220199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01997 en het Olo nummer: 79378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6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6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6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01997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(2201997)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166</meta:user-defined>
    <meta:user-defined meta:name="OVERHEIDop.PrbID/DC.identifier">prb-2023-14166</meta:user-defined>
    <meta:user-defined meta:name="OVERHEIDop.versieInformatie"/>
  </office:meta>
</office:document-meta>
</file>