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FUJIFILM Manufacturing Europe BV – Heieinde 9 te Tilburg - OLO 8166379 - Z2023-000017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FUJIFILM Manufacturing Europe BV, gelegen aan de Heieinde 9 te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plaatsen van de finishing activiteiten offset platen, voor de inrichting gelegen aan de Heieinde 9 te Tilburg.</text:p>
            <text:p text:style-name="last-al">Aan deze procedure is het kenmerk Z2023-000017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6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66379 - Z2023-00001761</meta:user-defined>
    <dc:language>nl</dc:language>
    <meta:user-defined meta:name="OVERHEIDop.locatietype/OVERHEIDop.gebiedsmarkering">Adres</meta:user-defined>
    <meta:user-defined meta:name="DC.title">Verlengen beslistermijn omgevingsvergunning FUJIFILM Manufacturing Europe BV – Heieinde 9 te Tilburg - OLO 8166379 - Z2023-00001761</meta:user-defined>
    <meta:user-defined meta:name="DCTERMS.W3CDTF/DCTERMS.available">2023-11-30</meta:user-defined>
    <meta:user-defined meta:name="DCTERMS.W3CDTF/OVERHEIDop.jaargang">2023</meta:user-defined>
    <meta:user-defined meta:name="OVERHEIDop.publicationIssue">14165</meta:user-defined>
    <meta:user-defined meta:name="OVERHEIDop.PrbID/DC.identifier">prb-2023-14165</meta:user-defined>
    <meta:user-defined meta:name="OVERHEIDop.versieInformatie"/>
  </office:meta>
</office:document-meta>
</file>