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Bekendmaking ontwerp positieve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/>
            <text:p text:style-name="common-al">Betreft: Bekendmaking ontwerp positieve weigering  </text:p>
            <text:p text:style-name="common-al">Locatie: Koestraat 27 8556 AB te Sloten. </text:p>
            <text:p text:style-name="common-al"/>
            <text:p text:style-name="common-al">Gedeputeerde Staten hebben een ontwerp positieve weigering verleend onder zaaknummer 232793. </text:p>
            <text:p text:style-name="common-al">Tegen dit ontwerp positieve weigering kan eenieder tot en met 6 weken na publicatie een zienswijze indienen bij Gedeputeerde Staten. </text:p>
            <text:p text:style-name="common-al">Het ontwerp positieve weigering ligt ter inzage t/m 6 weken na publicatie in het: </text:p>
            <text:p text:style-name="common-al">- Provinsjehûs Leeuwarden, elke werkdag van 9.00 tot 16.00 uur (graag vooraf contact opnemen); </text:p>
            <text:p text:style-name="common-al">U kunt het ontwerp positieve weigering en bijbehorende stukken gedurende zes weken vanaf publicatiedatum digitaal inzien. Klik op de link 'Bekijk documenten’ om de documenten te bekijken. Of u kunt contact opnemen met de Frontoffice Wet natuurbescherming, <text:a xlink:href="mailto:wnb@fryslan.frl" xlink:type="simple">wnb@fryslan.frl</text:a> of 058 – 292 8995 (graag het zaaknummer vermelden in uw correspondentie). 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/>
            <text:p text:style-name="last-al">Zienswijzen kunt u sturen naar: College van gedeputeerde staten van de provincie Fryslân, Postbus 20120, 8900 HM in Leeuwar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15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5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5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 Bekendmaking ontwerp positieve weigering Wet natuurbescherming</meta:user-defined>
    <meta:user-defined meta:name="OVERHEIDop.datumEindeReactietermijn">2024-01-13</meta:user-defined>
    <meta:user-defined meta:name="OVERHEIDop.TilID/OVERHEIDop.terinzageleggingOP">til-2023-21337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155</meta:user-defined>
    <meta:user-defined meta:name="OVERHEIDop.PrbID/DC.identifier">prb-2023-14155</meta:user-defined>
    <meta:user-defined meta:name="OVERHEIDop.versieInformatie"/>
  </office:meta>
</office:document-meta>
</file>