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obijn 8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6 mei 2009, kenmerk PZH-2009-335115, verleende vergunning te <text:span text:style-name="nadrukvet">wijzigen</text:span> i.v.m. het toestaan van een koude-overschot en het wijzigen van de te onttrekken en retourneren waterhoeveelheid per jaar. De locatie betreft <text:span text:style-name="nadrukvet">Robijn 800, 3316 KE te Dordrecht</text:span>.</text:p>
            <text:p text:style-name="common-al">
            <text:span text:style-name="nadrukvet">Bezwaar</text:span>
          </text:p>
            <text:p text:style-name="common-al">De beschikking is op 28 november 2023 verzonden. Een belanghebbende kan tot en met 9 januari 2024 een bezwaarschrift indienen bij Gedeputeerde Staten van Zuid-Holland, t.a.v. het Awb secretariaat, Postbus 90602, 2509 LP Den Haag, onder vermelding van het zaaknummer <text:span text:style-name="nadrukvet">010780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een eerder verleende vergunning i.v.m. het toestaan van een koude-overschot en het wijzigen van de te onttrekken en retourneren waterhoeveelheid per jaar.</meta:user-defined>
    <dc:language>nl</dc:language>
    <meta:user-defined meta:name="OVERHEIDop.locatietype/OVERHEIDop.gebiedsmarkering">Adres</meta:user-defined>
    <meta:user-defined meta:name="DC.title">Beschikking Waterwet, Robijn 800 te Dordrecht</meta:user-defined>
    <meta:user-defined meta:name="DCTERMS.W3CDTF/DCTERMS.available">2023-11-30</meta:user-defined>
    <meta:user-defined meta:name="DCTERMS.W3CDTF/OVERHEIDop.jaargang">2023</meta:user-defined>
    <meta:user-defined meta:name="OVERHEIDop.publicationIssue">14149</meta:user-defined>
    <meta:user-defined meta:name="OVERHEIDop.PrbID/DC.identifier">prb-2023-14149</meta:user-defined>
    <meta:user-defined meta:name="OVERHEIDop.versieInformatie"/>
  </office:meta>
</office:document-meta>
</file>