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Botlek B.V. (23668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Botlek B.V.</text:p>
            <text:p text:style-name="common-al">Locatie : Welplaatweg 110, 3197 KS te Botlek Rotterdam</text:p>
            <text:p text:style-name="common-al">Activiteit : Bouwen en Milieuneutraal wijzigen</text:p>
            <text:p text:style-name="common-al">Voor : Het plaatsen van keten en lab/PGS15 containers. Voor een maximale periode van 15 jaar    (tijdelijke bouwwerken)</text:p>
            <text:p text:style-name="common-al">Aanvraagdatum : 21 november 2023</text:p>
            <text:p text:style-name="common-al">OLO nummer : 8172395</text:p>
            <text:p text:style-name="common-al">Zaaknummer : 236683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66831 en het Olo nummer: 81723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14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14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14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66831</meta:user-defined>
    <meta:user-defined meta:name="DCTERMS.abstract">GS hebben aanvraag omgevingsvergunning met reguliere voorbereidingsprocedure is ontvangen voor plaatsen van keten en lab/PGS15 containers. </meta:user-defined>
    <dc:language>nl</dc:language>
    <meta:user-defined meta:name="OVERHEIDop.locatietype/OVERHEIDop.gebiedsmarkering">Adres</meta:user-defined>
    <meta:user-defined meta:name="DC.title">Kennisgeving aanvraag Vopak Terminal Botlek B.V. (2366831)</meta:user-defined>
    <meta:user-defined meta:name="DCTERMS.W3CDTF/DCTERMS.available">2023-11-30</meta:user-defined>
    <meta:user-defined meta:name="DCTERMS.W3CDTF/OVERHEIDop.jaargang">2023</meta:user-defined>
    <meta:user-defined meta:name="OVERHEIDop.publicationIssue">14148</meta:user-defined>
    <meta:user-defined meta:name="OVERHEIDop.PrbID/DC.identifier">prb-2023-14148</meta:user-defined>
    <meta:user-defined meta:name="OVERHEIDop.versieInformatie"/>
  </office:meta>
</office:document-meta>
</file>