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drie otterholts op de oevers van de V04, V08 en V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ontvingen wij een ontheffingsaanvraag voor het plaatsen van drie otterholts op de oevers van de V04, V08 en V77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januari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70</meta:user-defined>
    <meta:user-defined meta:name="DCTERMS.abstract">Betreft: Besluit op aanvraag op locatie op de oevers van de V04, V08 en V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ontheffingsaanvraag voor het plaatsen van drie otterholts op de oevers van de V04, V08 en V77</meta:user-defined>
    <meta:user-defined meta:name="OVERHEIDop.datumEindeReactietermijn">2024-01-09</meta:user-defined>
    <meta:user-defined meta:name="OVERHEIDop.terinzageleggingBG">https://jeleefomgeving.nl/inzien/001900328/15b3458b-8dde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47</meta:user-defined>
    <meta:user-defined meta:name="OVERHEIDop.PrbID/DC.identifier">prb-2023-14147</meta:user-defined>
    <meta:user-defined meta:name="OVERHEIDop.versieInformatie"/>
  </office:meta>
</office:document-meta>
</file>