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8217517 - Kadastraal perceel ELS00-M-1443 - railterminal Gelderland RTG</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Provincie Gelderland</text:p>
            <text:p text:style-name="common-al">Locatie : Kadastraal perceel ELS00-M-1443 - railterminal Gelderland RTG</text:p>
            <text:p text:style-name="common-al">Omschrijving : het aanleggen van een overkluizing t.b.v. bescherming elektraleiding</text:p>
            <text:p text:style-name="common-al">Datum ontvangst : 23 november 2023</text:p>
            <text:p text:style-name="common-al">Zaaknummer ODRN : W.Z23.10881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145</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145</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145</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Provincie Gelderland– aanvraag omgevingsvergunning – OLO 8217517 - Kadastraal perceel ELS00-M-1443 - railterminal Gelderland RTG</meta:user-defined>
    <meta:user-defined meta:name="DCTERMS.W3CDTF/DCTERMS.available">2023-11-30</meta:user-defined>
    <meta:user-defined meta:name="DCTERMS.W3CDTF/OVERHEIDop.jaargang">2023</meta:user-defined>
    <meta:user-defined meta:name="OVERHEIDop.publicationIssue">14145</meta:user-defined>
    <meta:user-defined meta:name="OVERHEIDop.PrbID/DC.identifier">prb-2023-14145</meta:user-defined>
    <meta:user-defined meta:name="OVERHEIDop.versieInformatie"/>
  </office:meta>
</office:document-meta>
</file>