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Wenckebachstraat 1, Velsen-noord - Tata Steel IJmuiden B.V. Velserkom - de opslag van gegranuleerde staalslak in big bags op het Velserkom schier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Activiteitenbesluit heeft ontvangen.</text:p>
            <text:p text:style-name="common-al">De melding betreft de opslag van gegranuleerde staalslak in big bags op het Velserkom schiereiland. Melder: Tata Steel IJmuiden BV Ontvangstdatum melding: 16-11-2023 Zaaknummer: 12394734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4912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14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4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4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35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OVERHEIDop.referentienummer">1349128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Activiteitenbesluit - Wenckebachstraat 1, Velsen-noord - Tata Steel IJmuiden B.V. Velserkom - de opslag van gegranuleerde staalslak in big bags op het Velserkom schiereiland</meta:user-defined>
    <meta:user-defined meta:name="DCTERMS.W3CDTF/DCTERMS.available">2023-11-30</meta:user-defined>
    <meta:user-defined meta:name="DCTERMS.W3CDTF/OVERHEIDop.jaargang">2023</meta:user-defined>
    <meta:user-defined meta:name="OVERHEIDop.publicationIssue">14140</meta:user-defined>
    <meta:user-defined meta:name="OVERHEIDop.PrbID/DC.identifier">prb-2023-14140</meta:user-defined>
    <meta:user-defined meta:name="OVERHEIDop.versieInformatie"/>
  </office:meta>
</office:document-meta>
</file>