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Julianaweg 1 te H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31 oktober 2023 van B.V. Timpaan Projecten een melding ontvangen van een eenvoudige bodemsanering categorie immobiel, die op grond van het Besluit Uniforme Saneringen zonder beschikking kan worden uitgevoerd. De bodemsanering betreft de locatie <text:span text:style-name="nadrukvet">Julianaweg 1 te Hensbroek in de</text:span> <text:span text:style-name="nadrukvet">gemeente Koggenlan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813-DMS438736 Julianaweg 1, Hensbroek</meta:user-defined>
    <dc:language>nl</dc:language>
    <meta:user-defined meta:name="OVERHEIDop.locatietype/OVERHEIDop.gebiedsmarkering">Adres</meta:user-defined>
    <meta:user-defined meta:name="DC.title">Wet bodembescherming (Besluit Uniforme Saneringen) Julianaweg 1 te Hensbroek</meta:user-defined>
    <meta:user-defined meta:name="DCTERMS.W3CDTF/DCTERMS.available">2023-11-30</meta:user-defined>
    <meta:user-defined meta:name="DCTERMS.W3CDTF/OVERHEIDop.jaargang">2023</meta:user-defined>
    <meta:user-defined meta:name="OVERHEIDop.publicationIssue">14135</meta:user-defined>
    <meta:user-defined meta:name="OVERHEIDop.PrbID/DC.identifier">prb-2023-14135</meta:user-defined>
    <meta:user-defined meta:name="OVERHEIDop.versieInformatie"/>
  </office:meta>
</office:document-meta>
</file>