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Paleiskade 41, Den Helder - Peterson Den Helder B.V. - het wijzigen van de huidige omgevingsvergunning op meerdere p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huidige omgevingsvergunning op meerdere punten. Aanvrager: Peterson Den Helder B.V. Zaaknummer: 1224173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91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3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912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Paleiskade 41, Den Helder - Peterson Den Helder B.V. - het wijzigen van de huidige omgevingsvergunning op meerdere punt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134</meta:user-defined>
    <meta:user-defined meta:name="OVERHEIDop.PrbID/DC.identifier">prb-2023-14134</meta:user-defined>
    <meta:user-defined meta:name="OVERHEIDop.versieInformatie"/>
  </office:meta>
</office:document-meta>
</file>