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overkapping op een bestaande legioblokken 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overkapping op een bestaande legioblokken constructie. Ontvangstdatum aanvraag: 24-11-2023 Aanvrager: Tata Steel IJmuiden B.V. Zaaknummer: 1241177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0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3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3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3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908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overkapping op een bestaande legioblokken constructie</meta:user-defined>
    <meta:user-defined meta:name="DCTERMS.W3CDTF/DCTERMS.available">2023-11-30</meta:user-defined>
    <meta:user-defined meta:name="DCTERMS.W3CDTF/OVERHEIDop.jaargang">2023</meta:user-defined>
    <meta:user-defined meta:name="OVERHEIDop.publicationIssue">14133</meta:user-defined>
    <meta:user-defined meta:name="OVERHEIDop.PrbID/DC.identifier">prb-2023-14133</meta:user-defined>
    <meta:user-defined meta:name="OVERHEIDop.versieInformatie"/>
  </office:meta>
</office:document-meta>
</file>