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Glasvezelnetwerk Centrum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 hebben een besluit genomen over het raamsaneringsplan op de locatie <text:span text:style-name="nadrukvet">Glasvezelnetwerk</text:span> <text:span text:style-name="nadrukvet">Centrum te Hoorn</text:span>. Het besluit is aangevraagd door VolkerWessels Telecom Fttx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0 november tot 11 januari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7869/DMS43770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3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3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3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7869-DMS437704 Glasvezelnetwerk Centrum, Hoorn</meta:user-defined>
    <dc:language>nl</dc:language>
    <meta:user-defined meta:name="OVERHEIDop.locatietype/OVERHEIDop.gebiedsmarkering">Wijk</meta:user-defined>
    <meta:user-defined meta:name="DC.title">Wet bodembescherming Glasvezelnetwerk Centrum Hoorn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130</meta:user-defined>
    <meta:user-defined meta:name="OVERHEIDop.PrbID/DC.identifier">prb-2023-14130</meta:user-defined>
    <meta:user-defined meta:name="OVERHEIDop.versieInformatie"/>
  </office:meta>
</office:document-meta>
</file>