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IJsselmeerdijk thv DP64, Warder, Gemeente Edam-Volendam - Markermeerdijken - het oprichten van de dijkplaats Zandbraak t.b.v. project Versterking Markermeerdij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de dijkplaats Zandbraak t.b.v. project Versterking Markermeerdijken. Ontvangstdatum aanvraag: 20-11-2023 Aanvrager: provincie Noord-Holland, provinciehuis Zaaknummer: 124022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0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85</meta:user-defined>
    <meta:user-defined meta:name="DCTERMS.abstract">Bekendmaking van Provincie Noord-Holland</meta:user-defined>
    <dc:language>nl</dc:language>
    <meta:user-defined meta:name="OVERHEIDop.locatietype/OVERHEIDop.gebiedsmarkering">Punt</meta:user-defined>
    <meta:user-defined meta:name="DC.title">Aanvraag vergunning - IJsselmeerdijk thv DP64, Warder, Gemeente Edam-Volendam - Markermeerdijken - het oprichten van de dijkplaats Zandbraak t.b.v. project Versterking Markermeerdijken</meta:user-defined>
    <meta:user-defined meta:name="DCTERMS.W3CDTF/DCTERMS.available">2023-11-30</meta:user-defined>
    <meta:user-defined meta:name="DCTERMS.W3CDTF/OVERHEIDop.jaargang">2023</meta:user-defined>
    <meta:user-defined meta:name="OVERHEIDop.publicationIssue">14129</meta:user-defined>
    <meta:user-defined meta:name="OVERHEIDop.PrbID/DC.identifier">prb-2023-14129</meta:user-defined>
    <meta:user-defined meta:name="OVERHEIDop.versieInformatie"/>
  </office:meta>
</office:document-meta>
</file>