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ambtshalve intrekking van de omgevingsvergunningen van Intospace, gevestigd op Het Zuiderkruis 23C te ‘s-Hertogenbosch (voorheen Bonder en Durail Recycling), voor de locatie Kanaaldijk 15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de (omgevings)vergunningen, verleend aan Intospace, gevestigd op Het Zuiderkruis 23C te ‘s-Hertogenbosch (voorheen Bonder en Durail Recycling), in te trekken ingevolge de Wet algemene bepalingen omgevingsrecht (Wabo). Het betreft de inrichting gevestigd aan de Kanaaldijk 15 in Utrecht. Er is geconstateerd dat er gedurende drie jaar geen gebruik is gemaakt van de hierboven genoemde omgevingsvergunningen. De inrichting waarvoor deze omgevingsvergunningen zijn verleend is inmiddels gesloopt en feitelijk niet meer in gebruik. Op het terrein locatie Kanaaldijk 15 te Utrecht zijn inmiddels drie nieuwe inrichtingen opgericht (distributiecentra) die allen zijn gemeld op grond van het Activiteitenbesluit milieubeheer. Het is dus aannemelijk dat op korte en lange termijn geen gebruik wordt gemaakt van de hierboven genoemde omgevingsvergunningen.</text:p>
            <text:p text:style-name="common-al"/>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1 december 2023 tot en met 11 januari 2024. U kunt uw zienswijze schriftelijk, mondeling of digitaal indienen. Richt uw schriftelijke zienswijze aan: RUD Utrecht, postbus 85242, 3508 AE Utrecht. U kunt digitaal een zienswijze indienen via een formulier op de website van de RUD Utrecht. Wilt u mondeling een zienswijze indienen, maakt u daarvoor dan een afspraak via 030-7023300 of info@rudutrecht.nl . Van de mondelinge zienswijze wordt een kort verslag gemaakt.</text:p>
            <text:p text:style-name="common-al"/>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
            <text:p text:style-name="common-al">U kunt het ontwerpbesluit en de bijbehorende stukken opvragen bij de RUD Utrecht via info@rudutrecht.nl of 030-7023300. Vermeld u hierbij het kenmerk Z/23/1107663. U kunt de stukken ook inzien bij de RUD Utrecht, Archimedeslaan 6, 3584 BA in Utrecht.</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12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2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2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1107663</meta:user-defined>
    <dc:language>nl</dc:language>
    <meta:user-defined meta:name="OVERHEIDop.locatietype/OVERHEIDop.gebiedsmarkering">Weg</meta:user-defined>
    <meta:user-defined meta:name="DC.title">Bekendmaking ontwerpbesluit ambtshalve intrekking van de omgevingsvergunningen van Intospace, gevestigd op Het Zuiderkruis 23C te ‘s-Hertogenbosch (voorheen Bonder en Durail Recycling), voor de locatie Kanaaldijk 15 te Utrecht</meta:user-defined>
    <meta:user-defined meta:name="DCTERMS.W3CDTF/DCTERMS.available">2023-12-01</meta:user-defined>
    <meta:user-defined meta:name="DCTERMS.W3CDTF/OVERHEIDop.jaargang">2023</meta:user-defined>
    <meta:user-defined meta:name="OVERHEIDop.externeBijlage">Besluit Kanaaldijk 15|exb-2023-56272</meta:user-defined>
    <meta:user-defined meta:name="OVERHEIDop.publicationIssue">14128</meta:user-defined>
    <meta:user-defined meta:name="OVERHEIDop.PrbID/DC.identifier">prb-2023-14128</meta:user-defined>
    <meta:user-defined meta:name="OVERHEIDop.versieInformatie"/>
  </office:meta>
</office:document-meta>
</file>