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0 km 5.0 - 10.5 en N848 0.0 - 1.5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t.b.v. asfaltwerkzaamheden gemeente Gorinche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94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49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2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2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2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30 km 5.0 - 10.5 en N848 0.0 - 1.5 Vuren</meta:user-defined>
    <meta:user-defined meta:name="DCTERMS.W3CDTF/DCTERMS.available">2023-12-05</meta:user-defined>
    <meta:user-defined meta:name="DCTERMS.W3CDTF/OVERHEIDop.jaargang">2023</meta:user-defined>
    <meta:user-defined meta:name="OVERHEIDop.externeBijlage">vergunning|exb-2023-56268</meta:user-defined>
    <meta:user-defined meta:name="OVERHEIDop.externeBijlage">verkeersplan|exb-2023-56269</meta:user-defined>
    <meta:user-defined meta:name="OVERHEIDop.publicationIssue">14127</meta:user-defined>
    <meta:user-defined meta:name="OVERHEIDop.PrbID/DC.identifier">prb-2023-14127</meta:user-defined>
    <meta:user-defined meta:name="OVERHEIDop.versieInformatie"/>
  </office:meta>
</office:document-meta>
</file>