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21401 - Provincie Gelderland - kadastraal perceel ELS00-M-1935 - nabij Reethsestraat 17 b Els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Provincie Gelderland</text:p>
            <text:p text:style-name="common-al"/>
            <text:p text:style-name="common-al">Locatie : kadastraal perceel ELS00-M-1935 - nabij Reethsestraat 17 b Elst</text:p>
            <text:p text:style-name="common-al">Omschrijving : Werkzaamheden uitvoeren nabij gasleiding</text:p>
            <text:p text:style-name="common-al">Datum ontvangst : 24 november 2023</text:p>
            <text:p text:style-name="common-al">Zaaknummer ODRN : W.Z23.1088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12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2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2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Provincie Gelderland– aanvraag omgevingsvergunning – OLO 8221401 - Provincie Gelderland - kadastraal perceel ELS00-M-1935 - nabij Reethsestraat 17 b Elst</meta:user-defined>
    <meta:user-defined meta:name="DCTERMS.W3CDTF/DCTERMS.available">2023-11-30</meta:user-defined>
    <meta:user-defined meta:name="DCTERMS.W3CDTF/OVERHEIDop.jaargang">2023</meta:user-defined>
    <meta:user-defined meta:name="OVERHEIDop.publicationIssue">14126</meta:user-defined>
    <meta:user-defined meta:name="OVERHEIDop.PrbID/DC.identifier">prb-2023-14126</meta:user-defined>
    <meta:user-defined meta:name="OVERHEIDop.versieInformatie"/>
  </office:meta>
</office:document-meta>
</file>