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224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 - Europoort</text:p>
            <text:p text:style-name="common-al">Activiteit : Bouwen</text:p>
            <text:p text:style-name="common-al">Voor  : Het vergroten van 5 bestaande kooien</text:p>
            <text:p text:style-name="common-al">Aanvraagdatum  : 18 augustus 2023</text:p>
            <text:p text:style-name="common-al">Verzenddatum : 23 november 2023</text:p>
            <text:p text:style-name="common-al">OLO nummer : 7983985 </text:p>
            <text:p text:style-name="common-al">Zaaknummer  : 22435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3565 en het Olo nummer: 798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3565</meta:user-defined>
    <meta:user-defined meta:name="DCTERMS.abstract">GS hebben proceduretermijn aanvraag omgevingsvergunning met reguliere voorbereidingsprocedure met zes weken verlengd inzake vergroten 5 bestaande kooien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2243565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24</meta:user-defined>
    <meta:user-defined meta:name="OVERHEIDop.PrbID/DC.identifier">prb-2023-14124</meta:user-defined>
    <meta:user-defined meta:name="OVERHEIDop.versieInformatie"/>
  </office:meta>
</office:document-meta>
</file>