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227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Minerals B.V.</text:p>
            <text:p text:style-name="common-al">Locatie : Petroleumweg 56, 3196 KD te Rotterdam-Vondelingenplaat</text:p>
            <text:p text:style-name="common-al">Activiteit  : Bouwen</text:p>
            <text:p text:style-name="common-al">Voor  : Het wijzigen van de Manifold tankput 1</text:p>
            <text:p text:style-name="common-al">Aanvraagdatum  : 14 september 2023</text:p>
            <text:p text:style-name="common-al">Verzenddatum : 23 november 2023</text:p>
            <text:p text:style-name="common-al">OLO nummer : 8034511</text:p>
            <text:p text:style-name="common-al">Zaaknummer  : 22723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2363 en het Olo nummer: 8034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72363</meta:user-defined>
    <meta:user-defined meta:name="DCTERMS.abstract">GS hebben proceduretermijn aanvraag omgevingsvergunning met reguliere voorbereidingsprocedure met zes weken verlengd inzake wijzigen manifold tankput 1. </meta:user-defined>
    <dc:language>nl</dc:language>
    <meta:user-defined meta:name="OVERHEIDop.locatietype/OVERHEIDop.gebiedsmarkering">Adres</meta:user-defined>
    <meta:user-defined meta:name="DC.title">Kennisgeving verlengen proceduretermijn Koole Tankstorage Minerals B.V. (227236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23</meta:user-defined>
    <meta:user-defined meta:name="OVERHEIDop.PrbID/DC.identifier">prb-2023-14123</meta:user-defined>
    <meta:user-defined meta:name="OVERHEIDop.versieInformatie"/>
  </office:meta>
</office:document-meta>
</file>