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ansterminal Dordrecht B.V. (2348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Transterminal Dordrecht B.V.</text:p>
            <text:p text:style-name="common-al">Locatie : Kreekweg 11, 3316 BD te Dordrecht</text:p>
            <text:p text:style-name="common-al">Activiteit : Bouwen</text:p>
            <text:p text:style-name="common-al">Voor  : Het gebruik van de groenstrook als parkeerterrein ten behoeve van het parkeren van   personenwagens</text:p>
            <text:p text:style-name="common-al">Aanvraagdatum  : 6 oktober 2023</text:p>
            <text:p text:style-name="common-al">Verzenddatum : 23 november 2023</text:p>
            <text:p text:style-name="common-al">OLO nummer : 8109001</text:p>
            <text:p text:style-name="common-al">Zaaknummer  : 23488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48846 en het Olo nummer: 81090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48846</meta:user-defined>
    <meta:user-defined meta:name="DCTERMS.abstract">GS hebben proceduretermijn aanvraag omgevingsvergunning met reguliere voorbereidingsprocedure met zes weken is verlengd inzake gebruik groenstrook als parkeerterrein. </meta:user-defined>
    <dc:language>nl</dc:language>
    <meta:user-defined meta:name="OVERHEIDop.locatietype/OVERHEIDop.gebiedsmarkering">Adres</meta:user-defined>
    <meta:user-defined meta:name="DC.title">Kennisgeving verlengen proceduretermijn Transterminal Dordrecht B.V. (2348846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22</meta:user-defined>
    <meta:user-defined meta:name="OVERHEIDop.PrbID/DC.identifier">prb-2023-14122</meta:user-defined>
    <meta:user-defined meta:name="OVERHEIDop.versieInformatie"/>
  </office:meta>
</office:document-meta>
</file>