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43, provinciale weg Oldenzaal - Slagharen, ter hoogte van hectometerpunt 46.170 en op de N377, provinciale weg Hasselt - grens Drenthe, ter hoogte van hectometerpunten 31.730 en 32.000</text:p>
      <text:section text:name="zakelijke-mededeling_id1-3-2" text:style-name="zakelijke-mededeling">
        <text:section text:name="zakelijke-mededeling-tekst_id1-3-2-1" text:style-name="zakelijke-mededeling-tekst">
          <text:section text:name="tekst_id1-3-2-1-1" text:style-name="tekst">
            <text:p text:style-name="common-al">Op 9 november 2023 ontvingen wij een aanvraag voor een werk. Het werk wordt aangebracht op de N343, provinciale weg Oldenzaal - Slagharen, ter hoogte van hectometerpunt 46.170 en op de N377, provinciale weg Hasselt - grens Drenthe, ter hoogte van hectometerpunten 31.730 en 32.000. In het bijzonder gaat het hier om het vervangen van drie aanduidingsborden voor een verzorgingsplaats.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9 januari 2024.</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2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2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2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3105</meta:user-defined>
    <meta:user-defined meta:name="DCTERMS.abstract">Betreft: Besluit op aanvraag op locatie op de N343, provinciale weg Oldenzaal - Slagharen, ter hoogte van hectometerpunt 46.170 en op de N377, provinciale weg Hasselt - grens Drenthe, ter hoogte van hectometerpunten 31.730 en 32.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plaatsing van aanduidingsborden op locatie op de N343, provinciale weg Oldenzaal - Slagharen, ter hoogte van hectometerpunt 46.170 en op de N377, provinciale weg Hasselt - grens Drenthe, ter hoogte van hectometerpunten 31.730 en 32.000</meta:user-defined>
    <meta:user-defined meta:name="OVERHEIDop.datumEindeReactietermijn">2024-01-09</meta:user-defined>
    <meta:user-defined meta:name="OVERHEIDop.terinzageleggingBG">https://jeleefomgeving.nl/inzien/001900328/d3923af1-8dca-11ee-8160-005056011332</meta:user-defined>
    <meta:user-defined meta:name="DCTERMS.W3CDTF/DCTERMS.available">2023-11-30</meta:user-defined>
    <meta:user-defined meta:name="DCTERMS.W3CDTF/OVERHEIDop.jaargang">2023</meta:user-defined>
    <meta:user-defined meta:name="OVERHEIDop.publicationIssue">14121</meta:user-defined>
    <meta:user-defined meta:name="OVERHEIDop.PrbID/DC.identifier">prb-2023-14121</meta:user-defined>
    <meta:user-defined meta:name="OVERHEIDop.versieInformatie"/>
  </office:meta>
</office:document-meta>
</file>