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ndrick Hamelplantsoen 8 tot en met 22 (even) en 59 tot en met 77 (oneven) en de Laurens Reaelstraat 22 tot en met 32 (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en verduurzamingswerkzaamheden. De locatie betreft <text:span text:style-name="nadrukvet">Hendrick Hamelplantsoen 8 tot en met 22 (even) en 59 tot en met 77 (oneven) en de Laurens Reaelstraat 22 tot en met 32 (even) te Den Haag</text:span>.</text:p>
            <text:p text:style-name="common-al">
            <text:span text:style-name="nadrukvet">Bezwaar</text:span>
          </text:p>
            <text:p text:style-name="common-al">De beschikking is op 28 november 2023 verzonden. Een belanghebbende kan tot en met 9 januari 2024 een bezwaarschrift indienen bij Gedeputeerde Staten van Zuid-Holland, t.a.v. het Awb secretariaat, Postbus 90602, 2509 LP Den Haag, onder vermelding van het zaaknummer <text:span text:style-name="nadrukvet">010770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Hendrick Hamelplantsoen 8 tot en met 22 (even) en 59 tot en met 77 (oneven) en de Laurens Reaelstraat 22 tot en met 32 (even) te Den Haag</meta:user-defined>
    <meta:user-defined meta:name="DCTERMS.W3CDTF/DCTERMS.available">2023-11-30</meta:user-defined>
    <meta:user-defined meta:name="DCTERMS.W3CDTF/OVERHEIDop.jaargang">2023</meta:user-defined>
    <meta:user-defined meta:name="OVERHEIDop.publicationIssue">14120</meta:user-defined>
    <meta:user-defined meta:name="OVERHEIDop.PrbID/DC.identifier">prb-2023-14120</meta:user-defined>
    <meta:user-defined meta:name="OVERHEIDop.versieInformatie"/>
  </office:meta>
</office:document-meta>
</file>